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0D00000003C1D4B2D19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002cm" fo:margin-left="1.012cm" fo:margin-top="0cm" fo:margin-bottom="0cm" table:align="left" style:writing-mode="page"/>
    </style:style>
    <style:style style:name="Таблица1.A" style:family="table-column">
      <style:table-column-properties style:column-width="0.796cm"/>
    </style:style>
    <style:style style:name="Таблица1.B" style:family="table-column">
      <style:table-column-properties style:column-width="7.304cm"/>
    </style:style>
    <style:style style:name="Таблица1.C" style:family="table-column">
      <style:table-column-properties style:column-width="7.902cm"/>
    </style:style>
    <style:style style:name="Таблица1.1" style:family="table-row">
      <style:table-row-properties style:min-row-height="1.171cm" fo:keep-together="auto"/>
    </style:style>
    <style:style style:name="Таблица1.A1" style:family="table-cell">
      <style:table-cell-properties fo:padding-left="0.009cm" fo:padding-right="0.009cm" fo:padding-top="0cm" fo:padding-bottom="0cm" fo:border="0.5pt solid #000000"/>
    </style:style>
    <style:style style:name="Таблица1.2" style:family="table-row">
      <style:table-row-properties style:min-row-height="1.575cm" fo:keep-together="auto"/>
    </style:style>
    <style:style style:name="Таблица1.3" style:family="table-row">
      <style:table-row-properties style:min-row-height="0.764cm" fo:keep-together="auto"/>
    </style:style>
    <style:style style:name="Таблица1.4" style:family="table-row">
      <style:table-row-properties style:min-row-height="3.198cm" fo:keep-together="auto"/>
    </style:style>
    <style:style style:name="Таблица1.5" style:family="table-row">
      <style:table-row-properties style:min-row-height="3.697cm" fo:keep-together="auto"/>
    </style:style>
    <style:style style:name="Таблица2" style:family="table">
      <style:table-properties style:width="16.002cm" fo:margin-left="1.012cm" fo:margin-top="0cm" fo:margin-bottom="0cm" table:align="left" style:writing-mode="page"/>
    </style:style>
    <style:style style:name="Таблица2.A" style:family="table-column">
      <style:table-column-properties style:column-width="0.796cm"/>
    </style:style>
    <style:style style:name="Таблица2.B" style:family="table-column">
      <style:table-column-properties style:column-width="7.304cm"/>
    </style:style>
    <style:style style:name="Таблица2.C" style:family="table-column">
      <style:table-column-properties style:column-width="7.902cm"/>
    </style:style>
    <style:style style:name="Таблица2.1" style:family="table-row">
      <style:table-row-properties style:min-row-height="3.2cm" fo:keep-together="auto"/>
    </style:style>
    <style:style style:name="Таблица2.A1" style:family="table-cell">
      <style:table-cell-properties fo:padding-left="0.009cm" fo:padding-right="0.009cm" fo:padding-top="0cm" fo:padding-bottom="0cm" fo:border="0.5pt solid #000000"/>
    </style:style>
    <style:style style:name="Таблица2.2" style:family="table-row">
      <style:table-row-properties style:min-row-height="0.764cm" fo:keep-together="auto"/>
    </style:style>
    <style:style style:name="Таблица2.3" style:family="table-row">
      <style:table-row-properties style:min-row-height="0.766cm" fo:keep-together="auto"/>
    </style:style>
    <style:style style:name="Таблица3" style:family="table">
      <style:table-properties style:width="16.312cm" fo:margin-left="0.783cm" fo:margin-top="0cm" fo:margin-bottom="0cm" table:align="left" style:writing-mode="page"/>
    </style:style>
    <style:style style:name="Таблица3.A" style:family="table-column">
      <style:table-column-properties style:column-width="12.906cm"/>
    </style:style>
    <style:style style:name="Таблица3.B" style:family="table-column">
      <style:table-column-properties style:column-width="3.404cm"/>
    </style:style>
    <style:style style:name="Таблица3.1" style:family="table-row">
      <style:table-row-properties style:min-row-height="1.39cm" fo:keep-together="auto"/>
    </style:style>
    <style:style style:name="Таблица3.A1" style:family="table-cell">
      <style:table-cell-properties fo:padding="0cm" fo:border="none"/>
    </style:style>
    <style:style style:name="Таблица3.2" style:family="table-row">
      <style:table-row-properties style:min-row-height="0.579cm" fo:keep-together="auto"/>
    </style:style>
    <style:style style:name="Таблица4" style:family="table">
      <style:table-properties style:width="15.967cm" fo:margin-left="1.012cm" fo:margin-top="0cm" fo:margin-bottom="0cm" table:align="left" style:writing-mode="page"/>
    </style:style>
    <style:style style:name="Таблица4.A" style:family="table-column">
      <style:table-column-properties style:column-width="1.095cm"/>
    </style:style>
    <style:style style:name="Таблица4.B" style:family="table-column">
      <style:table-column-properties style:column-width="5.8cm"/>
    </style:style>
    <style:style style:name="Таблица4.C" style:family="table-column">
      <style:table-column-properties style:column-width="3.563cm"/>
    </style:style>
    <style:style style:name="Таблица4.D" style:family="table-column">
      <style:table-column-properties style:column-width="2.6cm"/>
    </style:style>
    <style:style style:name="Таблица4.E" style:family="table-column">
      <style:table-column-properties style:column-width="2.909cm"/>
    </style:style>
    <style:style style:name="Таблица4.1" style:family="table-row">
      <style:table-row-properties style:min-row-height="0.766cm" fo:keep-together="auto"/>
    </style:style>
    <style:style style:name="Таблица4.A1" style:family="table-cell">
      <style:table-cell-properties fo:padding-left="0.009cm" fo:padding-right="0.009cm" fo:padding-top="0cm" fo:padding-bottom="0cm" fo:border="0.5pt solid #000000"/>
    </style:style>
    <style:style style:name="Таблица4.2" style:family="table-row">
      <style:table-row-properties style:min-row-height="0.764cm" fo:keep-together="auto"/>
    </style:style>
    <style:style style:name="Таблица4.A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Таблица5" style:family="table">
      <style:table-properties style:width="16.251cm" fo:margin-left="0.783cm" fo:margin-top="0cm" fo:margin-bottom="0cm" table:align="left" style:writing-mode="page"/>
    </style:style>
    <style:style style:name="Таблица5.A" style:family="table-column">
      <style:table-column-properties style:column-width="11.832cm"/>
    </style:style>
    <style:style style:name="Таблица5.B" style:family="table-column">
      <style:table-column-properties style:column-width="4.417cm"/>
    </style:style>
    <style:style style:name="Таблица5.1" style:family="table-row">
      <style:table-row-properties style:min-row-height="1.796cm" fo:keep-together="auto"/>
    </style:style>
    <style:style style:name="Таблица5.A1" style:family="table-cell">
      <style:table-cell-properties fo:padding="0cm" fo:border="none"/>
    </style:style>
    <style:style style:name="Таблица5.2" style:family="table-row">
      <style:table-row-properties style:min-row-height="1.39cm" fo:keep-together="auto"/>
    </style:style>
    <style:style style:name="P1" style:family="paragraph" style:parent-style-name="Frame_20_contents">
      <style:paragraph-properties fo:margin-left="0.035cm" fo:margin-right="0.032cm" fo:margin-top="0.035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1.826cm" fo:margin-right="0cm" fo:margin-top="0.261cm" fo:margin-bottom="0cm" style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339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cm" fo:margin-bottom="0cm" style:contextual-spacing="false" fo:line-height="0.34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cm" fo:margin-right="0.032cm" fo:margin-top="0.035cm" fo:margin-bottom="0cm" style:contextual-spacing="false" fo:text-align="end" style:justify-single-word="false" fo:text-indent="0cm" style:auto-text-indent="false"/>
    </style:style>
    <style:style style:name="P6" style:family="paragraph" style:parent-style-name="Frame_20_contents">
      <style:paragraph-properties fo:margin-left="0cm" fo:margin-right="0.032cm" fo:margin-top="0cm" fo:margin-bottom="0cm" style:contextual-spacing="false" fo:text-align="end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62cm" fo:margin-bottom="0cm" style:contextual-spacing="false" fo:line-height="87%" fo:text-align="start" style:justify-single-word="false" fo:text-indent="0cm" style:auto-text-indent="false"/>
    </style:style>
    <style:style style:name="P8" style:family="paragraph" style:parent-style-name="Heading_20_4">
      <style:paragraph-properties fo:margin-left="1.307cm" fo:margin-right="0.474cm"/>
      <style:text-properties officeooo:paragraph-rsid="000dc845"/>
    </style:style>
    <style:style style:name="P9" style:family="paragraph" style:parent-style-name="Standard">
      <style:paragraph-properties fo:margin-left="1.296cm" fo:margin-right="0.474cm" fo:margin-top="0cm" fo:margin-bottom="0cm" style:contextual-spacing="false" fo:text-align="center" style:justify-single-word="false" fo:text-indent="0cm" style:auto-text-indent="false"/>
      <style:text-properties officeooo:paragraph-rsid="000dc845"/>
    </style:style>
    <style:style style:name="P10" style:family="paragraph" style:parent-style-name="Standard">
      <style:text-properties style:font-name="Times New Roman" fo:font-size="12pt" officeooo:rsid="000e6f2b" officeooo:paragraph-rsid="000e6f2b" style:font-size-asian="12pt" style:font-size-complex="12pt"/>
    </style:style>
    <style:style style:name="P11" style:family="paragraph" style:parent-style-name="Table_20_Paragraph">
      <style:paragraph-properties fo:margin-left="0.019cm" fo:margin-right="0cm" fo:margin-top="0.198cm" fo:margin-bottom="0cm" style:contextual-spacing="false" fo:text-align="center" style:justify-single-word="false"/>
      <style:text-properties officeooo:paragraph-rsid="000dc845"/>
    </style:style>
    <style:style style:name="P12" style:family="paragraph" style:parent-style-name="Table_20_Paragraph">
      <style:paragraph-properties fo:margin-left="0.101cm" fo:margin-right="0.076cm" fo:margin-top="0.199cm" fo:margin-bottom="0cm" style:contextual-spacing="false" fo:text-align="center" style:justify-single-word="false"/>
      <style:text-properties officeooo:paragraph-rsid="000dc845"/>
    </style:style>
    <style:style style:name="P13" style:family="paragraph" style:parent-style-name="Table_20_Paragraph">
      <style:paragraph-properties fo:margin-left="1.633cm" fo:margin-right="1.616cm" fo:margin-top="0.199cm" fo:margin-bottom="0cm" style:contextual-spacing="false" fo:text-align="center" style:justify-single-word="false"/>
      <style:text-properties officeooo:paragraph-rsid="000dc845"/>
    </style:style>
    <style:style style:name="P14" style:family="paragraph" style:parent-style-name="Table_20_Paragraph">
      <style:paragraph-properties fo:margin-left="0.36cm" fo:margin-right="0.346cm" fo:margin-top="0.199cm" fo:margin-bottom="0cm" style:contextual-spacing="false" fo:text-align="center" style:justify-single-word="false"/>
      <style:text-properties officeooo:paragraph-rsid="000dc845"/>
    </style:style>
    <style:style style:name="P15" style:family="paragraph" style:parent-style-name="Table_20_Paragraph">
      <style:paragraph-properties fo:margin-left="0.291cm" fo:margin-right="0.284cm" fo:margin-top="0.199cm" fo:margin-bottom="0cm" style:contextual-spacing="false" fo:text-align="center" style:justify-single-word="false"/>
      <style:text-properties officeooo:paragraph-rsid="000dc845"/>
    </style:style>
    <style:style style:name="P16" style:family="paragraph" style:parent-style-name="Table_20_Paragraph">
      <style:paragraph-properties fo:margin-left="0.938cm" fo:margin-right="0.933cm" fo:margin-top="0.199cm" fo:margin-bottom="0cm" style:contextual-spacing="false" fo:text-align="center" style:justify-single-word="false"/>
      <style:text-properties officeooo:paragraph-rsid="000dc845"/>
    </style:style>
    <style:style style:name="P17" style:family="paragraph" style:parent-style-name="Table_20_Paragraph">
      <style:paragraph-properties fo:margin-left="0.023cm" fo:margin-right="0cm" fo:margin-top="0.198cm" fo:margin-bottom="0cm" style:contextual-spacing="false" fo:text-align="center" style:justify-single-word="false"/>
      <style:text-properties officeooo:paragraph-rsid="000dc845"/>
    </style:style>
    <style:style style:name="P18" style:family="paragraph" style:parent-style-name="Table_20_Paragraph">
      <style:paragraph-properties fo:margin-left="0.012cm" fo:margin-right="0cm" fo:margin-top="0.198cm" fo:margin-bottom="0cm" style:contextual-spacing="false" fo:text-align="center" style:justify-single-word="false"/>
      <style:text-properties officeooo:paragraph-rsid="000dc845"/>
    </style:style>
    <style:style style:name="P19" style:family="paragraph" style:parent-style-name="Table_20_Paragraph">
      <style:paragraph-properties fo:margin-left="0.005cm" fo:margin-right="0cm" fo:margin-top="0.198cm" fo:margin-bottom="0cm" style:contextual-spacing="false" fo:text-align="center" style:justify-single-word="false"/>
      <style:text-properties officeooo:paragraph-rsid="000dc845"/>
    </style:style>
    <style:style style:name="P20" style:family="paragraph" style:parent-style-name="Table_20_Paragraph">
      <style:paragraph-properties fo:margin-left="0.353cm" fo:margin-right="0.893cm" fo:line-height="101%" fo:text-align="end" style:justify-single-word="false">
        <style:tab-stops>
          <style:tab-stop style:position="11.98cm"/>
        </style:tab-stops>
      </style:paragraph-properties>
      <style:text-properties officeooo:paragraph-rsid="000dc845"/>
    </style:style>
    <style:style style:name="P21" style:family="paragraph" style:parent-style-name="Table_20_Paragraph">
      <style:paragraph-properties fo:margin-left="1.459cm" fo:margin-right="0.349cm" fo:line-height="101%" fo:text-indent="-0.564cm" style:auto-text-indent="false">
        <style:tab-stops>
          <style:tab-stop style:position="2.953cm"/>
        </style:tab-stops>
      </style:paragraph-properties>
      <style:text-properties officeooo:paragraph-rsid="000dc845"/>
    </style:style>
    <style:style style:name="P22" style:family="paragraph" style:parent-style-name="Table_20_Paragraph">
      <style:paragraph-properties fo:margin-left="1.984cm" fo:margin-right="0.347cm" fo:line-height="101%" fo:text-indent="-1.051cm" style:auto-text-indent="false">
        <style:tab-stops>
          <style:tab-stop style:position="3.965cm"/>
        </style:tab-stops>
      </style:paragraph-properties>
      <style:text-properties officeooo:paragraph-rsid="000dc845"/>
    </style:style>
    <style:style style:name="P23" style:family="paragraph" style:parent-style-name="Table_20_Paragraph">
      <style:paragraph-properties fo:margin-left="0.353cm" fo:margin-right="3.914cm" fo:line-height="101%"/>
      <style:text-properties officeooo:paragraph-rsid="000dc845"/>
    </style:style>
    <style:style style:name="P24" style:family="paragraph" style:parent-style-name="Table_20_Paragraph">
      <style:text-properties style:font-name="Times New Roman" fo:font-size="9pt" officeooo:paragraph-rsid="000dc845" style:font-size-asian="9pt"/>
    </style:style>
    <style:style style:name="P25" style:family="paragraph" style:parent-style-name="Table_20_Paragraph">
      <style:text-properties style:font-name="Times New Roman" fo:font-size="9pt" officeooo:rsid="000e6f2b" officeooo:paragraph-rsid="000e6f2b" style:font-size-asian="9pt"/>
    </style:style>
    <style:style style:name="P26" style:family="paragraph" style:parent-style-name="Table_20_Paragraph">
      <style:text-properties style:font-name="Times New Roman" fo:font-size="12pt" officeooo:rsid="000dc845" officeooo:paragraph-rsid="000dc845" style:font-size-asian="12pt" style:font-size-complex="12pt"/>
    </style:style>
    <style:style style:name="P27" style:family="paragraph" style:parent-style-name="Table_20_Paragraph">
      <style:text-properties style:font-name="Times New Roman" fo:font-size="12pt" officeooo:rsid="000dc845" officeooo:paragraph-rsid="000e6f2b" style:font-size-asian="12pt" style:font-size-complex="12pt"/>
    </style:style>
    <style:style style:name="P28" style:family="paragraph" style:parent-style-name="Table_20_Paragraph">
      <style:text-properties style:font-name="Times New Roman" fo:font-size="12pt" officeooo:paragraph-rsid="000dc845" style:font-size-asian="12pt" style:font-size-complex="12pt"/>
    </style:style>
    <style:style style:name="P29" style:family="paragraph" style:parent-style-name="Table_20_Paragraph">
      <style:text-properties style:font-name="Times New Roman" fo:font-size="12pt" officeooo:rsid="000e6f2b" officeooo:paragraph-rsid="000e6f2b" style:font-size-asian="12pt" style:font-size-complex="12pt"/>
    </style:style>
    <style:style style:name="P30" style:family="paragraph" style:parent-style-name="Table_20_Paragraph">
      <style:paragraph-properties fo:margin-left="0cm" fo:margin-right="0.877cm" fo:line-height="0.395cm" fo:text-align="end" style:justify-single-word="false">
        <style:tab-stops>
          <style:tab-stop style:position="10.599cm"/>
        </style:tab-stops>
      </style:paragraph-properties>
      <style:text-properties officeooo:paragraph-rsid="000dc845"/>
    </style:style>
    <style:style style:name="P31" style:family="paragraph" style:parent-style-name="Table_20_Paragraph">
      <style:paragraph-properties fo:margin-left="0.353cm" fo:margin-right="1.005cm" fo:line-height="0.395cm" fo:text-align="end" style:justify-single-word="false"/>
      <style:text-properties officeooo:paragraph-rsid="000dc845"/>
    </style:style>
    <style:style style:name="P32" style:family="paragraph" style:parent-style-name="Table_20_Paragraph">
      <style:text-properties fo:font-size="10pt" officeooo:paragraph-rsid="000dc845" style:font-size-asian="10pt"/>
    </style:style>
    <style:style style:name="P33" style:family="paragraph" style:parent-style-name="Table_20_Paragraph">
      <style:paragraph-properties fo:margin-top="0.011cm" fo:margin-bottom="0cm" style:contextual-spacing="false"/>
      <style:text-properties fo:font-size="10pt" officeooo:paragraph-rsid="000dc845" style:font-size-asian="10pt"/>
    </style:style>
    <style:style style:name="P34" style:family="paragraph" style:parent-style-name="Table_20_Paragraph">
      <style:paragraph-properties fo:margin-left="0.095cm" fo:margin-right="0.076cm" fo:margin-top="0.198cm" fo:margin-bottom="0cm" style:contextual-spacing="false" fo:text-align="center" style:justify-single-word="false"/>
      <style:text-properties fo:font-size="10pt" officeooo:rsid="000e6f2b" officeooo:paragraph-rsid="000e6f2b" style:font-size-asian="10pt"/>
    </style:style>
    <style:style style:name="P35" style:family="paragraph" style:parent-style-name="Table_20_Paragraph">
      <style:paragraph-properties fo:margin-left="0.353cm" fo:margin-right="0cm" fo:margin-top="0.18cm" fo:margin-bottom="0cm" style:contextual-spacing="false" fo:line-height="0.365cm">
        <style:tab-stops>
          <style:tab-stop style:position="1.707cm"/>
          <style:tab-stop style:position="4.357cm"/>
          <style:tab-stop style:position="5.435cm"/>
        </style:tab-stops>
      </style:paragraph-properties>
      <style:text-properties officeooo:paragraph-rsid="000dc845"/>
    </style:style>
    <style:style style:name="P36" style:family="paragraph" style:parent-style-name="Table_20_Paragraph">
      <style:paragraph-properties fo:margin-left="0.353cm" fo:margin-right="0cm" fo:margin-top="0.002cm" fo:margin-bottom="0cm" style:contextual-spacing="false" fo:line-height="0.365cm">
        <style:tab-stops>
          <style:tab-stop style:position="1.064cm"/>
          <style:tab-stop style:position="3.713cm"/>
          <style:tab-stop style:position="4.791cm"/>
        </style:tab-stops>
      </style:paragraph-properties>
      <style:text-properties officeooo:paragraph-rsid="000dc845"/>
    </style:style>
    <style:style style:name="P37" style:family="paragraph" style:parent-style-name="Table_20_Paragraph">
      <style:paragraph-properties fo:margin-left="0cm" fo:margin-right="0.93cm" fo:text-align="end" style:justify-single-word="false"/>
      <style:text-properties officeooo:paragraph-rsid="000dc845"/>
    </style:style>
    <style:style style:name="P38" style:family="paragraph" style:parent-style-name="Table_20_Paragraph">
      <style:text-properties fo:font-size="11pt" officeooo:paragraph-rsid="000dc845" style:font-size-asian="11pt"/>
    </style:style>
    <style:style style:name="P39" style:family="paragraph" style:parent-style-name="Table_20_Paragraph">
      <style:paragraph-properties fo:margin-top="0.005cm" fo:margin-bottom="0cm" style:contextual-spacing="false"/>
      <style:text-properties fo:font-size="9pt" officeooo:paragraph-rsid="000dc845" style:font-size-asian="9pt"/>
    </style:style>
    <style:style style:name="P40" style:family="paragraph" style:parent-style-name="Table_20_Paragraph">
      <style:paragraph-properties fo:margin-left="0.111cm" fo:margin-right="0cm" fo:margin-top="0.198cm" fo:margin-bottom="0cm" style:contextual-spacing="false"/>
      <style:text-properties officeooo:paragraph-rsid="000dc845"/>
    </style:style>
    <style:style style:name="P41" style:family="paragraph" style:parent-style-name="Table_20_Paragraph">
      <style:paragraph-properties fo:margin-left="1.545cm" fo:margin-right="0cm" fo:margin-top="0.198cm" fo:margin-bottom="0cm" style:contextual-spacing="false"/>
      <style:text-properties officeooo:paragraph-rsid="000dc845"/>
    </style:style>
    <style:style style:name="P42" style:family="paragraph" style:parent-style-name="Table_20_Paragraph">
      <style:paragraph-properties fo:margin-left="0.353cm" fo:margin-right="0cm" fo:margin-top="0.18cm" fo:margin-bottom="0cm" style:contextual-spacing="false"/>
      <style:text-properties officeooo:paragraph-rsid="000dc845"/>
    </style:style>
    <style:style style:name="P43" style:family="paragraph" style:parent-style-name="Table_20_Paragraph">
      <style:paragraph-properties fo:margin-left="0.019cm" fo:margin-right="0cm" fo:margin-top="0.192cm" fo:margin-bottom="0cm" style:contextual-spacing="false" fo:text-align="center" style:justify-single-word="false"/>
      <style:text-properties fo:font-size="12pt" officeooo:paragraph-rsid="000dc845" style:font-size-asian="12pt" style:font-size-complex="12pt"/>
    </style:style>
    <style:style style:name="P44" style:family="paragraph" style:parent-style-name="Table_20_Paragraph">
      <style:paragraph-properties fo:margin-left="0.019cm" fo:margin-right="0cm" fo:margin-top="0.191cm" fo:margin-bottom="0cm" style:contextual-spacing="false" fo:text-align="center" style:justify-single-word="false"/>
      <style:text-properties fo:font-size="12pt" officeooo:paragraph-rsid="000dc845" style:font-size-asian="12pt" style:font-size-complex="12pt"/>
    </style:style>
    <style:style style:name="P45" style:family="paragraph" style:parent-style-name="Table_20_Paragraph">
      <style:paragraph-properties fo:margin-left="0.019cm" fo:margin-right="0cm" fo:margin-top="0.189cm" fo:margin-bottom="0cm" style:contextual-spacing="false" fo:text-align="center" style:justify-single-word="false"/>
      <style:text-properties fo:font-size="12pt" officeooo:paragraph-rsid="000dc845" style:font-size-asian="12pt" style:font-size-complex="12pt"/>
    </style:style>
    <style:style style:name="P46" style:family="paragraph" style:parent-style-name="Table_20_Paragraph">
      <style:paragraph-properties fo:margin-left="0.019cm" fo:margin-right="0cm" fo:margin-top="0.199cm" fo:margin-bottom="0cm" style:contextual-spacing="false" fo:text-align="center" style:justify-single-word="false"/>
      <style:text-properties fo:font-size="12pt" officeooo:paragraph-rsid="000dc845" style:font-size-asian="12pt" style:font-size-complex="12pt"/>
    </style:style>
    <style:style style:name="P47" style:family="paragraph" style:parent-style-name="Table_20_Paragraph">
      <style:paragraph-properties fo:margin-left="0.019cm" fo:margin-right="0cm" fo:margin-top="0.196cm" fo:margin-bottom="0cm" style:contextual-spacing="false" fo:text-align="center" style:justify-single-word="false"/>
      <style:text-properties fo:font-size="12pt" officeooo:paragraph-rsid="000dc845" style:font-size-asian="12pt" style:font-size-complex="12pt"/>
    </style:style>
    <style:style style:name="P48" style:family="paragraph" style:parent-style-name="Table_20_Paragraph">
      <style:paragraph-properties fo:margin-left="0.12cm" fo:margin-right="0.097cm" fo:margin-top="0.198cm" fo:margin-bottom="0cm" style:contextual-spacing="false" fo:text-align="center" style:justify-single-word="false"/>
      <style:text-properties fo:font-size="12pt" officeooo:paragraph-rsid="000dc845" style:font-size-asian="12pt" style:font-size-complex="12pt"/>
    </style:style>
    <style:style style:name="P49" style:family="paragraph" style:parent-style-name="Table_20_Paragraph">
      <style:paragraph-properties fo:margin-left="0.12cm" fo:margin-right="0.097cm" fo:margin-top="0.196cm" fo:margin-bottom="0cm" style:contextual-spacing="false" fo:text-align="center" style:justify-single-word="false"/>
      <style:text-properties fo:font-size="12pt" officeooo:paragraph-rsid="000dc845" style:font-size-asian="12pt" style:font-size-complex="12pt"/>
    </style:style>
    <style:style style:name="P50" style:family="paragraph" style:parent-style-name="Table_20_Paragraph">
      <style:paragraph-properties fo:margin-left="0.111cm" fo:margin-right="1.907cm" fo:margin-top="0.192cm" fo:margin-bottom="0cm" style:contextual-spacing="false" fo:line-height="101%"/>
      <style:text-properties fo:font-size="12pt" officeooo:paragraph-rsid="000dc845" style:font-size-asian="12pt" style:font-size-complex="12pt"/>
    </style:style>
    <style:style style:name="P51" style:family="paragraph" style:parent-style-name="Table_20_Paragraph">
      <style:paragraph-properties fo:margin-left="0.111cm" fo:margin-right="0cm" fo:margin-top="0.191cm" fo:margin-bottom="0cm" style:contextual-spacing="false" fo:line-height="101%"/>
      <style:text-properties fo:font-size="12pt" officeooo:paragraph-rsid="000dc845" style:font-size-asian="12pt" style:font-size-complex="12pt"/>
    </style:style>
    <style:style style:name="P52" style:family="paragraph" style:parent-style-name="Table_20_Paragraph">
      <style:paragraph-properties fo:margin-left="0.111cm" fo:margin-right="0.873cm" fo:margin-top="0.189cm" fo:margin-bottom="0cm" style:contextual-spacing="false" fo:line-height="101%"/>
      <style:text-properties fo:font-size="12pt" officeooo:paragraph-rsid="000dc845" style:font-size-asian="12pt" style:font-size-complex="12pt"/>
    </style:style>
    <style:style style:name="P53" style:family="paragraph" style:parent-style-name="Table_20_Paragraph">
      <style:paragraph-properties fo:margin-left="0.111cm" fo:margin-right="0.822cm" fo:margin-top="0.199cm" fo:margin-bottom="0cm" style:contextual-spacing="false" fo:line-height="101%"/>
      <style:text-properties fo:font-size="12pt" officeooo:paragraph-rsid="000dc845" style:font-size-asian="12pt" style:font-size-complex="12pt"/>
    </style:style>
    <style:style style:name="P54" style:family="paragraph" style:parent-style-name="Table_20_Paragraph">
      <style:paragraph-properties fo:margin-left="0.111cm" fo:margin-right="0cm" fo:margin-top="0.191cm" fo:margin-bottom="0cm" style:contextual-spacing="false"/>
      <style:text-properties fo:font-size="12pt" officeooo:paragraph-rsid="000dc845" style:font-size-asian="12pt" style:font-size-complex="12pt"/>
    </style:style>
    <style:style style:name="P55" style:family="paragraph" style:parent-style-name="Table_20_Paragraph">
      <style:paragraph-properties fo:margin-left="0.111cm" fo:margin-right="0cm" fo:margin-top="0.198cm" fo:margin-bottom="0cm" style:contextual-spacing="false"/>
      <style:text-properties fo:font-size="12pt" officeooo:paragraph-rsid="000dc845" style:font-size-asian="12pt" style:font-size-complex="12pt"/>
    </style:style>
    <style:style style:name="P56" style:family="paragraph" style:parent-style-name="Table_20_Paragraph">
      <style:paragraph-properties fo:margin-left="0.111cm" fo:margin-right="0cm" fo:margin-top="0.196cm" fo:margin-bottom="0cm" style:contextual-spacing="false"/>
      <style:text-properties fo:font-size="12pt" officeooo:paragraph-rsid="000dc845" style:font-size-asian="12pt" style:font-size-complex="12pt"/>
    </style:style>
    <style:style style:name="P57" style:family="paragraph" style:parent-style-name="Table_20_Paragraph">
      <style:paragraph-properties fo:margin-left="0.108cm" fo:margin-right="0.102cm" fo:margin-top="0.191cm" fo:margin-bottom="0cm" style:contextual-spacing="false" fo:line-height="101%"/>
      <style:text-properties officeooo:rsid="000dc845" officeooo:paragraph-rsid="000dc845"/>
    </style:style>
    <style:style style:name="P58" style:family="paragraph" style:parent-style-name="Table_20_Paragraph">
      <style:paragraph-properties fo:margin-left="0.108cm" fo:margin-right="0.102cm" fo:margin-top="0.199cm" fo:margin-bottom="0cm" style:contextual-spacing="false" fo:line-height="101%"/>
      <style:text-properties officeooo:rsid="000dc845" officeooo:paragraph-rsid="000dc845"/>
    </style:style>
    <style:style style:name="P59" style:family="paragraph" style:parent-style-name="Table_20_Paragraph">
      <style:paragraph-properties fo:margin-left="0.095cm" fo:margin-right="0.076cm" fo:margin-top="0.198cm" fo:margin-bottom="0cm" style:contextual-spacing="false" fo:text-align="center" style:justify-single-word="false"/>
      <style:text-properties officeooo:rsid="000e6f2b" officeooo:paragraph-rsid="000e6f2b"/>
    </style:style>
    <style:style style:name="P60" style:family="paragraph" style:parent-style-name="Text_20_body">
      <style:paragraph-properties fo:margin-left="1.304cm" fo:margin-right="0.474cm" fo:margin-top="0.171cm" fo:margin-bottom="0cm" style:contextual-spacing="false" fo:text-align="center" style:justify-single-word="false"/>
      <style:text-properties officeooo:paragraph-rsid="000dc845"/>
    </style:style>
    <style:style style:name="P61" style:family="paragraph" style:parent-style-name="Text_20_body">
      <style:paragraph-properties fo:margin-left="4.399cm" fo:margin-right="3.574cm" fo:margin-top="0.007cm" fo:margin-bottom="0cm" style:contextual-spacing="false" fo:line-height="101%" fo:text-align="center" style:justify-single-word="false"/>
      <style:text-properties officeooo:paragraph-rsid="000dc845"/>
    </style:style>
    <style:style style:name="P62" style:family="paragraph" style:parent-style-name="Text_20_body">
      <style:paragraph-properties fo:margin-left="4.399cm" fo:margin-right="3.57cm" fo:margin-top="0.005cm" fo:margin-bottom="0cm" style:contextual-spacing="false" fo:line-height="101%" fo:text-align="center" style:justify-single-word="false"/>
      <style:text-properties officeooo:paragraph-rsid="000dc845"/>
    </style:style>
    <style:style style:name="P63" style:family="paragraph" style:parent-style-name="Text_20_body">
      <style:paragraph-properties fo:margin-left="14.226cm" fo:margin-right="0.178cm" fo:margin-top="0.007cm" fo:margin-bottom="0cm" style:contextual-spacing="false" fo:line-height="101%" fo:text-align="end" style:justify-single-word="false" fo:text-indent="3.159cm" style:auto-text-indent="false"/>
      <style:text-properties officeooo:paragraph-rsid="000dc845"/>
    </style:style>
    <style:style style:name="P64" style:family="paragraph" style:parent-style-name="Text_20_body">
      <style:paragraph-properties fo:margin-left="14.226cm" fo:margin-right="0.178cm" fo:margin-top="0.005cm" fo:margin-bottom="0cm" style:contextual-spacing="false" fo:line-height="101%" fo:text-align="end" style:justify-single-word="false" fo:text-indent="3.159cm" style:auto-text-indent="false"/>
      <style:text-properties officeooo:paragraph-rsid="000dc845"/>
    </style:style>
    <style:style style:name="P65" style:family="paragraph" style:parent-style-name="Text_20_body">
      <style:paragraph-properties fo:margin-left="13.273cm" fo:margin-right="0.18cm" fo:line-height="101%" fo:text-align="end" style:justify-single-word="false" fo:text-indent="-0.607cm" style:auto-text-indent="false"/>
      <style:text-properties officeooo:paragraph-rsid="000dc845"/>
    </style:style>
    <style:style style:name="P66" style:family="paragraph" style:parent-style-name="Text_20_body">
      <style:paragraph-properties fo:margin-left="1.305cm" fo:margin-right="0.474cm" fo:line-height="0.392cm" fo:text-align="center" style:justify-single-word="false"/>
      <style:text-properties officeooo:paragraph-rsid="000dc845"/>
    </style:style>
    <style:style style:name="P67" style:family="paragraph" style:parent-style-name="Text_20_body">
      <style:paragraph-properties fo:margin-top="0.019cm" fo:margin-bottom="0cm" style:contextual-spacing="false"/>
      <style:text-properties fo:font-size="9.5pt" officeooo:paragraph-rsid="000dc845" style:font-size-asian="9.5pt"/>
    </style:style>
    <style:style style:name="P68" style:family="paragraph" style:parent-style-name="Text_20_body">
      <style:paragraph-properties fo:margin-top="0.007cm" fo:margin-bottom="0cm" style:contextual-spacing="false"/>
      <style:text-properties fo:font-size="9.5pt" officeooo:paragraph-rsid="000dc845" style:font-size-asian="9.5pt"/>
    </style:style>
    <style:style style:name="P69" style:family="paragraph" style:parent-style-name="Text_20_body">
      <style:paragraph-properties fo:margin-top="0.012cm" fo:margin-bottom="0cm" style:contextual-spacing="false"/>
      <style:text-properties fo:font-size="4.5pt" officeooo:paragraph-rsid="000dc845" style:font-size-asian="4.5pt"/>
    </style:style>
    <style:style style:name="P70" style:family="paragraph" style:parent-style-name="Text_20_body">
      <style:paragraph-properties fo:margin-top="0.016cm" fo:margin-bottom="0cm" style:contextual-spacing="false"/>
      <style:text-properties fo:font-size="4.5pt" officeooo:paragraph-rsid="000dc845" style:font-size-asian="4.5pt"/>
    </style:style>
    <style:style style:name="P71" style:family="paragraph" style:parent-style-name="Text_20_body">
      <style:paragraph-properties fo:line-height="5%"/>
    </style:style>
    <style:style style:name="P72" style:family="paragraph" style:parent-style-name="Text_20_body">
      <style:paragraph-properties fo:margin-top="0.011cm" fo:margin-bottom="0cm" style:contextual-spacing="false"/>
      <style:text-properties fo:font-size="7pt" officeooo:paragraph-rsid="000dc845" style:font-size-asian="7pt"/>
    </style:style>
    <style:style style:name="P73" style:family="paragraph" style:parent-style-name="Text_20_body">
      <style:text-properties fo:font-size="11pt" officeooo:paragraph-rsid="000dc845" style:font-size-asian="11pt"/>
    </style:style>
    <style:style style:name="P74" style:family="paragraph" style:parent-style-name="Text_20_body">
      <style:paragraph-properties fo:margin-top="0.016cm" fo:margin-bottom="0cm" style:contextual-spacing="false"/>
      <style:text-properties fo:font-size="11pt" officeooo:paragraph-rsid="000dc845" style:font-size-asian="11pt"/>
    </style:style>
    <style:style style:name="P75" style:family="paragraph" style:parent-style-name="Text_20_body">
      <style:paragraph-properties fo:margin-top="0.005cm" fo:margin-bottom="0cm" style:contextual-spacing="false"/>
      <style:text-properties fo:font-size="11pt" officeooo:paragraph-rsid="000dc845" style:font-size-asian="11pt"/>
    </style:style>
    <style:style style:name="P76" style:family="paragraph" style:parent-style-name="Text_20_body">
      <style:paragraph-properties fo:margin-left="0cm" fo:margin-right="0.178cm" fo:text-align="end" style:justify-single-word="false"/>
      <style:text-properties officeooo:paragraph-rsid="000dc845"/>
    </style:style>
    <style:style style:name="P77" style:family="paragraph" style:parent-style-name="Text_20_body">
      <style:paragraph-properties fo:margin-left="0cm" fo:margin-right="0.178cm" fo:margin-top="0.171cm" fo:margin-bottom="0cm" style:contextual-spacing="false" fo:text-align="end" style:justify-single-word="false"/>
      <style:text-properties officeooo:paragraph-rsid="000dc845"/>
    </style:style>
    <style:style style:name="P78" style:family="paragraph" style:parent-style-name="Text_20_body">
      <style:paragraph-properties fo:margin-left="0cm" fo:margin-right="0.176cm" fo:margin-top="0.169cm" fo:margin-bottom="0cm" style:contextual-spacing="false" fo:text-align="end" style:justify-single-word="false"/>
      <style:text-properties officeooo:paragraph-rsid="000dc845"/>
    </style:style>
    <style:style style:name="P79" style:family="paragraph" style:parent-style-name="Text_20_body">
      <style:paragraph-properties fo:margin-top="0.014cm" fo:margin-bottom="0cm" style:contextual-spacing="false"/>
      <style:text-properties fo:font-size="7.5pt" officeooo:paragraph-rsid="000dc845" style:font-size-asian="7.5pt"/>
    </style:style>
    <style:style style:name="P80" style:family="paragraph" style:parent-style-name="Text_20_body">
      <style:paragraph-properties fo:margin-top="0.002cm" fo:margin-bottom="0cm" style:contextual-spacing="false"/>
      <style:text-properties fo:font-size="6pt" officeooo:paragraph-rsid="000dc845" style:font-size-asian="6pt"/>
    </style:style>
    <style:style style:name="P81" style:family="paragraph" style:parent-style-name="Text_20_body">
      <style:paragraph-properties fo:margin-left="1.298cm" fo:margin-right="0.474cm" fo:line-height="0.358cm" fo:text-align="center" style:justify-single-word="false"/>
      <style:text-properties officeooo:paragraph-rsid="000dc845"/>
    </style:style>
    <style:style style:name="P82" style:family="paragraph" style:parent-style-name="Text_20_body">
      <style:paragraph-properties fo:margin-top="0.009cm" fo:margin-bottom="0cm" style:contextual-spacing="false"/>
      <style:text-properties fo:font-size="5pt" officeooo:paragraph-rsid="000dc845" style:font-size-asian="5pt"/>
    </style:style>
    <style:style style:name="P83" style:family="paragraph" style:parent-style-name="Text_20_body">
      <style:text-properties officeooo:paragraph-rsid="000dc845"/>
    </style:style>
    <style:style style:name="P84" style:family="paragraph" style:parent-style-name="Text_20_body">
      <style:text-properties fo:font-size="12pt" officeooo:paragraph-rsid="000dc845" style:font-size-asian="10.5pt" style:font-size-complex="12pt"/>
    </style:style>
    <style:style style:name="P85" style:family="paragraph">
      <loext:graphic-properties draw:fill="none"/>
      <style:paragraph-properties fo:text-align="center"/>
    </style:style>
    <style:style style:name="P86" style:family="paragraph">
      <loext:graphic-properties draw:fill="solid" draw:fill-color="#000000"/>
      <style:paragraph-properties fo:text-align="center"/>
      <style:text-properties fo:font-size="11pt"/>
    </style:style>
    <style:style style:name="P87" style:family="paragraph">
      <loext:graphic-properties draw:fill="solid" draw:fill-color="#ffffff"/>
      <style:paragraph-properties fo:text-align="center"/>
      <style:text-properties fo:font-size="11pt"/>
    </style:style>
    <style:style style:name="P88" style:family="paragraph">
      <loext:graphic-properties draw:fill="none"/>
    </style:style>
    <style:style style:name="P89" style:family="paragraph">
      <loext:graphic-properties draw:fill="solid" draw:fill-color="#000000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/>
    </style:style>
    <style:style style:name="T2" style:family="text">
      <style:text-properties style:font-name="Arial" fo:font-size="10pt" fo:letter-spacing="-0.018cm" fo:font-weight="bold" style:font-size-asian="10pt" style:font-weight-asian="bold"/>
    </style:style>
    <style:style style:name="T3" style:family="text">
      <style:text-properties fo:letter-spacing="0.002cm"/>
    </style:style>
    <style:style style:name="T4" style:family="text">
      <style:text-properties fo:letter-spacing="-0.004cm"/>
    </style:style>
    <style:style style:name="T5" style:family="text">
      <style:text-properties fo:letter-spacing="-0.019cm"/>
    </style:style>
    <style:style style:name="T6" style:family="text">
      <style:text-properties fo:letter-spacing="-0.016cm"/>
    </style:style>
    <style:style style:name="T7" style:family="text">
      <style:text-properties fo:letter-spacing="-0.002cm"/>
    </style:style>
    <style:style style:name="T8" style:family="text">
      <style:text-properties fo:letter-spacing="-0.002cm" officeooo:rsid="000dc845"/>
    </style:style>
    <style:style style:name="T9" style:family="text">
      <style:text-properties fo:letter-spacing="-0.018cm"/>
    </style:style>
    <style:style style:name="T10" style:family="text">
      <style:text-properties fo:letter-spacing="-0.021cm"/>
    </style:style>
    <style:style style:name="T11" style:family="text">
      <style:text-properties fo:letter-spacing="-0.088cm"/>
    </style:style>
    <style:style style:name="T12" style:family="text">
      <style:text-properties fo:letter-spacing="-0.023cm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fo:letter-spacing="-0.002cm" style:font-size-asian="10pt"/>
    </style:style>
    <style:style style:name="T15" style:family="text">
      <style:text-properties fo:font-size="10pt" fo:letter-spacing="-0.002cm" officeooo:rsid="000dc845" style:font-size-asian="10pt"/>
    </style:style>
    <style:style style:name="T16" style:family="text">
      <style:text-properties fo:font-size="10pt" fo:letter-spacing="-0.09cm" style:font-size-asian="10pt"/>
    </style:style>
    <style:style style:name="T17" style:family="text">
      <style:text-properties fo:font-size="10pt" fo:letter-spacing="-0.014cm" style:font-size-asian="10pt"/>
    </style:style>
    <style:style style:name="T18" style:family="text">
      <style:text-properties fo:font-size="10pt" fo:letter-spacing="0.002cm" style:font-size-asian="10pt"/>
    </style:style>
    <style:style style:name="T19" style:family="text">
      <style:text-properties fo:font-size="10pt" fo:letter-spacing="-0.016cm" style:font-size-asian="10pt"/>
    </style:style>
    <style:style style:name="T20" style:family="text">
      <style:text-properties fo:font-size="10pt" fo:letter-spacing="-0.019cm" style:font-size-asian="10pt"/>
    </style:style>
    <style:style style:name="T21" style:family="text">
      <style:text-properties fo:font-size="10pt" fo:letter-spacing="-0.021cm" style:font-size-asian="10pt"/>
    </style:style>
    <style:style style:name="T22" style:family="text">
      <style:text-properties fo:font-size="10pt" fo:letter-spacing="-0.004cm" style:font-size-asian="10pt"/>
    </style:style>
    <style:style style:name="T23" style:family="text">
      <style:text-properties fo:font-size="10pt" fo:letter-spacing="-0.018cm" style:font-size-asian="10pt"/>
    </style:style>
    <style:style style:name="T24" style:family="text">
      <style:text-properties fo:font-size="10pt" fo:letter-spacing="-0.088cm" style:font-size-asian="10pt"/>
    </style:style>
    <style:style style:name="T25" style:family="text">
      <style:text-properties fo:font-size="10pt" fo:letter-spacing="-0.007cm" style:font-size-asian="10pt"/>
    </style:style>
    <style:style style:name="T26" style:family="text">
      <style:text-properties fo:font-size="10pt" fo:letter-spacing="-0.009cm" style:font-size-asian="10pt"/>
    </style:style>
    <style:style style:name="T27" style:family="text">
      <style:text-properties fo:color="#0000ff" loext:opacity="100%" style:font-name="Tahoma" fo:font-size="9pt" style:font-size-asian="9pt"/>
    </style:style>
    <style:style style:name="T28" style:family="text">
      <style:text-properties style:font-name="Tahoma" fo:font-size="8pt" style:font-size-asian="8pt"/>
    </style:style>
    <style:style style:name="T29" style:family="text">
      <style:text-properties style:font-name="Tahoma" fo:font-size="8pt" fo:letter-spacing="-0.011cm" style:font-size-asian="8pt"/>
    </style:style>
    <style:style style:name="T30" style:family="text">
      <style:text-properties style:font-name="Tahoma" fo:font-size="8pt" fo:letter-spacing="-0.007cm" style:font-size-asian="8pt"/>
    </style:style>
    <style:style style:name="T31" style:family="text">
      <style:text-properties style:font-name="Tahoma" fo:font-size="8pt" fo:letter-spacing="-0.009cm" style:font-size-asian="8pt"/>
    </style:style>
    <style:style style:name="T32" style:family="text">
      <style:text-properties style:font-name="Tahoma" fo:font-size="8pt" fo:letter-spacing="-0.083cm" style:font-size-asian="8pt"/>
    </style:style>
    <style:style style:name="T33" style:family="text">
      <style:text-properties style:font-name="Tahoma" fo:font-size="8pt" fo:letter-spacing="-0.005cm" style:font-size-asian="8pt"/>
    </style:style>
    <style:style style:name="T34" style:family="text">
      <style:text-properties style:font-name="Tahoma" fo:font-size="8pt" fo:letter-spacing="-0.016cm" style:font-size-asian="8pt"/>
    </style:style>
    <style:style style:name="T35" style:family="text">
      <style:text-properties style:font-name="Tahoma" fo:font-size="9pt" style:font-size-asian="9pt"/>
    </style:style>
    <style:style style:name="T36" style:family="text">
      <style:text-properties style:font-name="Tahoma" fo:font-size="9pt" fo:letter-spacing="-0.021cm" style:font-size-asian="9pt"/>
    </style:style>
    <style:style style:name="T37" style:family="text">
      <style:text-properties style:font-name="Tahoma" fo:font-size="9pt" fo:letter-spacing="-0.014cm" style:font-size-asian="9pt"/>
    </style:style>
    <style:style style:name="T38" style:family="text">
      <style:text-properties fo:font-size="8pt" style:font-size-asian="8pt"/>
    </style:style>
    <style:style style:name="T39" style:family="text">
      <style:text-properties fo:font-size="8pt" fo:letter-spacing="-0.014cm" style:font-size-asian="8pt"/>
    </style:style>
    <style:style style:name="T40" style:family="text">
      <style:text-properties fo:font-size="8pt" fo:letter-spacing="-0.012cm" style:font-size-asian="8pt"/>
    </style:style>
    <style:style style:name="T41" style:family="text">
      <style:text-properties fo:font-size="8pt" fo:letter-spacing="0.002cm" style:font-size-asian="8pt"/>
    </style:style>
    <style:style style:name="T42" style:family="text">
      <style:text-properties fo:font-size="1pt" style:font-size-asian="1pt"/>
    </style:style>
    <style:style style:name="T43" style:family="text">
      <style:text-properties style:font-name="Times New Roman" fo:font-size="10pt" style:text-underline-style="solid" style:text-underline-width="auto" style:text-underline-color="font-color" style:font-size-asian="10pt"/>
    </style:style>
    <style:style style:name="T44" style:family="text">
      <style:text-properties style:text-scale="95%"/>
    </style:style>
    <style:style style:name="T45" style:family="text">
      <style:text-properties fo:letter-spacing="0.007cm" style:text-scale="95%"/>
    </style:style>
    <style:style style:name="T46" style:family="text">
      <style:text-properties fo:letter-spacing="-0.083cm" style:text-scale="95%"/>
    </style:style>
    <style:style style:name="T47" style:family="text">
      <style:text-properties fo:letter-spacing="-0.005cm"/>
    </style:style>
    <style:style style:name="T48" style:family="text">
      <style:text-properties fo:letter-spacing="0.037cm" style:text-scale="95%"/>
    </style:style>
    <style:style style:name="T49" style:family="text">
      <style:text-properties fo:letter-spacing="0.035cm" style:text-scale="95%"/>
    </style:style>
    <style:style style:name="T50" style:family="text">
      <style:text-properties fo:letter-spacing="0.039cm" style:text-scale="95%"/>
    </style:style>
    <style:style style:name="T51" style:family="text">
      <style:text-properties fo:letter-spacing="-0.085cm" style:text-scale="95%"/>
    </style:style>
    <style:style style:name="T52" style:family="text">
      <style:text-properties officeooo:rsid="000dc845"/>
    </style:style>
    <style:style style:name="T53" style:family="text">
      <style:text-properties fo:letter-spacing="-0.09cm"/>
    </style:style>
    <style:style style:name="T54" style:family="text">
      <style:text-properties fo:letter-spacing="-0.014cm"/>
    </style:style>
    <style:style style:name="T55" style:family="text">
      <style:text-properties fo:letter-spacing="-0.011cm"/>
    </style:style>
    <style:style style:name="T56" style:family="text">
      <style:text-properties fo:letter-spacing="0.055cm" style:text-scale="95%"/>
    </style:style>
    <style:style style:name="T57" style:family="text">
      <style:text-properties fo:letter-spacing="0.056cm" style:text-scale="95%"/>
    </style:style>
    <style:style style:name="T58" style:family="text">
      <style:text-properties fo:font-size="12pt" style:font-size-asian="12pt" style:font-size-complex="12pt"/>
    </style:style>
    <style:style style:name="T59" style:family="text">
      <style:text-properties fo:font-size="12pt" fo:letter-spacing="-0.002cm" style:font-size-asian="12pt" style:font-size-complex="12pt"/>
    </style:style>
    <style:style style:name="T60" style:family="text">
      <style:text-properties fo:letter-spacing="-0.007cm"/>
    </style:style>
    <style:style style:name="T61" style:family="text">
      <style:text-properties officeooo:rsid="000e6f2b"/>
    </style:style>
    <style:style style:name="T62" style:family="text">
      <style:text-properties style:font-name="Times New Roman" fo:font-size="9pt" style:font-size-asian="9pt"/>
    </style:style>
    <style:style style:name="T63" style:family="text">
      <style:text-properties style:font-name="Times New Roman" fo:font-size="10pt" style:font-size-asian="10pt"/>
    </style:style>
    <style:style style:name="T64" style:family="text">
      <style:text-properties fo:font-size="11pt" style:font-size-asian="11pt"/>
    </style:style>
    <style:style style:name="T65" style:family="text">
      <style:text-properties fo:font-size="9pt" style:font-size-asian="9pt"/>
    </style:style>
    <style:style style:name="gr1" style:family="graphic">
      <style:graphic-properties draw:stroke="solid" svg:stroke-width="0.021cm" svg:stroke-color="#000000" draw:stroke-linejoin="round" svg:stroke-linecap="butt" draw:fill="none" loext:fill-use-slide-background="false" draw:textarea-horizontal-align="center" draw:textarea-vertical-align="top" draw:auto-grow-height="false" fo:padding-top="0.011cm" fo:padding-bottom="0.011cm" fo:padding-left="0.011cm" fo:padding-right="0.011cm" loext:decorative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000000" draw:textarea-horizontal-align="center" draw:textarea-vertical-align="top" draw:auto-grow-height="false" loext:decorative="false" style:run-through="background"/>
    </style:style>
    <style:style style:name="gr4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0.963cm" fo:min-width="13.406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0.796cm" fo:min-width="6.292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cm" draw:fill="none" loext:fill-use-slide-background="false" draw:textarea-vertical-align="top" draw:auto-grow-height="false" fo:min-height="1.431cm" fo:min-width="8.35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cm" draw:fill="solid" draw:fill-color="#000000" draw:textarea-horizontal-align="center" draw:textarea-vertical-align="top" draw:auto-grow-height="false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ЗАЯВКА</text:p>
      <text:p text:style-name="P61">на участие в конкурсном отборе на предоставление иных<text:span text:style-name="T3"> </text:span><text:span text:style-name="T4">межбюджетных</text:span><text:span text:style-name="T5"> </text:span><text:span text:style-name="T4">трансфертов</text:span><text:span text:style-name="T6"> </text:span><text:span text:style-name="T7">из</text:span><text:span text:style-name="T9"> </text:span><text:span text:style-name="T7">бюджета</text:span><text:span text:style-name="T6"> </text:span><text:span text:style-name="T7">Пермского</text:span><text:span text:style-name="T9"> </text:span><text:span text:style-name="T7">края</text:span><text:span text:style-name="T10"> </text:span><text:span text:style-name="T7">бюджетам</text:span><text:span text:style-name="T11"> </text:span>муниципальных образований Пермского края на поддержку<text:span text:style-name="T3"> </text:span>проектов,<text:span text:style-name="T4"> </text:span>победивших<text:span text:style-name="T7"> </text:span>в<text:span text:style-name="T4"> </text:span>конкурсе школьных<text:span text:style-name="T4"> </text:span>проектов</text:p>
      <text:p text:style-name="P66"><text:span text:style-name="T7">"Дети</text:span><text:span text:style-name="T12"> </text:span>решают"</text:p>
      <text:p text:style-name="P6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3" loext:marker-style-name="T13">1</text:p>
          </table:table-cell>
          <table:table-cell table:style-name="Таблица1.A1" office:value-type="string">
            <text:p text:style-name="P50" loext:marker-style-name="T13"><text:span text:style-name="T7">Наименование муниципального</text:span><text:span text:style-name="T53"> </text:span>образования<text:span text:style-name="T54"> </text:span>Пермского<text:span text:style-name="T55"> </text:span>края</text:p>
          </table:table-cell>
          <table:table-cell table:style-name="Таблица1.A1" office:value-type="string">
            <text:p text:style-name="P26" loext:marker-style-name="T62">г.Пермь</text:p>
          </table:table-cell>
        </table:table-row>
        <table:table-row table:style-name="Таблица1.2">
          <table:table-cell table:style-name="Таблица1.A1" office:value-type="string">
            <text:p text:style-name="P44" loext:marker-style-name="T13">2</text:p>
          </table:table-cell>
          <table:table-cell table:style-name="Таблица1.A1" office:value-type="string">
            <text:p text:style-name="P51" loext:marker-style-name="T13">Ответственный за разработку заявки<text:span text:style-name="T3"> </text:span><text:span text:style-name="T44">(указать</text:span><text:span text:style-name="T56"> </text:span><text:span text:style-name="T44">ФИО,</text:span><text:span text:style-name="T57"> </text:span><text:span text:style-name="T44">контактный</text:span><text:span text:style-name="T57"> </text:span><text:span text:style-name="T44">телефон/факс,</text:span><text:span text:style-name="T51"> </text:span>адрес электронной<text:span text:style-name="T7"> </text:span>почты)</text:p>
          </table:table-cell>
          <table:table-cell table:style-name="Таблица1.A1" office:value-type="string">
            <text:p text:style-name="P28" loext:marker-style-name="T62"><text:s/><text:span text:style-name="T52">Пирожкова <text:s/>Оксана Геннадьевна,(342)2683696,</text:span></text:p>
            <text:p text:style-name="P28" loext:marker-style-name="T62"><text:span text:style-name="T52">oksana-pirozhkva@rambler.ru</text:span></text:p>
            <text:p text:style-name="P26" loext:marker-style-name="T62"/>
          </table:table-cell>
        </table:table-row>
        <table:table-row table:style-name="Таблица1.3">
          <table:table-cell table:style-name="Таблица1.A1" office:value-type="string">
            <text:p text:style-name="P44" loext:marker-style-name="T13">3</text:p>
          </table:table-cell>
          <table:table-cell table:style-name="Таблица1.A1" office:value-type="string">
            <text:p text:style-name="P54" loext:marker-style-name="T13"><text:span text:style-name="T7">Наименование</text:span><text:span text:style-name="T6"> </text:span>проекта</text:p>
          </table:table-cell>
          <table:table-cell table:style-name="Таблица1.A1" office:value-type="string">
            <text:p text:style-name="P26" loext:marker-style-name="T62">«Агробум-24».</text:p>
          </table:table-cell>
        </table:table-row>
        <table:table-row table:style-name="Таблица1.4">
          <table:table-cell table:style-name="Таблица1.A1" office:value-type="string">
            <text:p text:style-name="P44" loext:marker-style-name="T13">4</text:p>
          </table:table-cell>
          <table:table-cell table:style-name="Таблица1.A1" office:value-type="string">
            <text:p text:style-name="P54" loext:marker-style-name="T13"><text:span text:style-name="T7">Конкурсное</text:span><text:span text:style-name="T5"> </text:span>направление<text:span text:style-name="T5"> </text:span></text:p>
          </table:table-cell>
          <table:table-cell table:style-name="Таблица1.A1" office:value-type="string">
            <text:p text:style-name="P57" loext:marker-style-name="T13"><text:span text:style-name="T58">Ученические инициативы </text:span></text:p>
            <text:p text:style-name="P57" loext:marker-style-name="T13"><text:span text:style-name="T58">(Экологические проекты)</text:span></text:p>
          </table:table-cell>
        </table:table-row>
        <table:table-row table:style-name="Таблица1.5">
          <table:table-cell table:style-name="Таблица1.A1" office:value-type="string">
            <text:p text:style-name="P45" loext:marker-style-name="T13">5</text:p>
          </table:table-cell>
          <table:table-cell table:style-name="Таблица1.A1" office:value-type="string">
            <text:p text:style-name="P52" loext:marker-style-name="T13"><text:span text:style-name="T4">Ответственный</text:span><text:span text:style-name="T6"> </text:span><text:span text:style-name="T7">за</text:span><text:span text:style-name="T9"> </text:span><text:span text:style-name="T7">разработку</text:span><text:span text:style-name="T54"> </text:span><text:span text:style-name="T7">проекта</text:span><text:span text:style-name="T11"> </text:span>(указать ФИО, дату рождения,<text:span text:style-name="T3"> </text:span><text:span text:style-name="T7">общеобразовательную </text:span>организацию,<text:span text:style-name="T3"> </text:span>контактный<text:span text:style-name="T60"> </text:span>телефон/факс,<text:span text:style-name="T4"> </text:span>адрес <text:span text:style-name="T52">электронной почты</text:span></text:p>
          </table:table-cell>
          <table:table-cell table:style-name="Таблица1.A1" office:value-type="string">
            <text:p text:style-name="P28" loext:marker-style-name="T62"><text:span text:style-name="T8">Пирожкова <text:s/>Оксана Геннадьевна,28.02.1974,Муниципальное автономное общеобразовательное учреждение «Школа агробизнестехнологий»г.Перми,(342)2683696,</text:span></text:p>
            <text:p text:style-name="P28" loext:marker-style-name="T62"><text:span text:style-name="T8">oksana-pirozhkva@rambler.ru</text:span></text:p>
          </table:table-cell>
        </table:table-row>
      </table:table>
      <text:p text:style-name="P6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46" loext:marker-style-name="T13">6</text:p>
          </table:table-cell>
          <table:table-cell table:style-name="Таблица2.A1" office:value-type="string">
            <text:p text:style-name="P53" loext:marker-style-name="T13"><text:span text:style-name="T7">Аннотация</text:span><text:span text:style-name="T5"> </text:span><text:span text:style-name="T7">проекта:</text:span><text:span text:style-name="T5"> </text:span><text:span text:style-name="T7">цель</text:span><text:span text:style-name="T10"> </text:span><text:span text:style-name="T7">и</text:span><text:span text:style-name="T9"> </text:span><text:span text:style-name="T7">результаты</text:span><text:span text:style-name="T11"> </text:span>проекта, направления расходования<text:span text:style-name="T3"> </text:span>запрашиваемых средств бюджета<text:span text:style-name="T3"> </text:span>Пермского<text:span text:style-name="T3"> </text:span>края</text:p>
          </table:table-cell>
          <table:table-cell table:style-name="Таблица2.A1" office:value-type="string">
            <text:p text:style-name="P58" loext:marker-style-name="T13"><text:span text:style-name="T59">Цель проекта:</text:span></text:p>
            <text:p text:style-name="P26" loext:marker-style-name="T62">1.Объединение разных поколений семей в совместной экологической активности.</text:p>
            <text:p text:style-name="P26" loext:marker-style-name="T62"><text:span text:style-name="T7">2.Возрождение традиций городского садоводства,путем использования разных форм активности.</text:span></text:p>
            <text:p text:style-name="P26" loext:marker-style-name="T62"><text:span text:style-name="T7">3.Закладка <text:s/>школьного Семейного сада.</text:span></text:p>
            <text:p text:style-name="P29" loext:marker-style-name="T62"><text:span text:style-name="T7">Направление расходования запрашиваемых средств:</text:span></text:p>
            <text:p text:style-name="P29" loext:marker-style-name="T62"><text:span text:style-name="T7">1.Организация и проведение мероприятия в рамках проекта .</text:span></text:p>
            <text:p text:style-name="P29" loext:marker-style-name="T62"><text:span text:style-name="T7">2.Оплата работ и услуг <text:s/>физических лиц,обеспечивающих проведение мероприятия ,в рамках проекта.</text:span></text:p>
            <text:p text:style-name="P29" loext:marker-style-name="T62"><text:span text:style-name="T7">3.Сми-сопровождение мероприятия в рамках проекта.</text:span></text:p>
            <text:p text:style-name="P29" loext:marker-style-name="T62"><text:span text:style-name="T7">4.Приобретение товаров и оборудования,комплектующих и расходных материалов.</text:span></text:p>
          </table:table-cell>
        </table:table-row>
        <text:soft-page-break/>
        <table:table-row table:style-name="Таблица2.2">
          <table:table-cell table:style-name="Таблица2.A1" office:value-type="string">
            <text:p text:style-name="P48" loext:marker-style-name="T13">6.1</text:p>
          </table:table-cell>
          <table:table-cell table:style-name="Таблица2.A1" office:value-type="string">
            <text:p text:style-name="P55" loext:marker-style-name="T13"><text:span text:style-name="T7">бюджет</text:span><text:span text:style-name="T9"> </text:span><text:span text:style-name="T7">проекта</text:span></text:p>
          </table:table-cell>
          <table:table-cell table:style-name="Таблица2.A1" office:value-type="string">
            <text:p text:style-name="P26" loext:marker-style-name="T62">350000</text:p>
          </table:table-cell>
        </table:table-row>
        <table:table-row table:style-name="Таблица2.3">
          <table:table-cell table:style-name="Таблица2.A1" office:value-type="string">
            <text:p text:style-name="P49" loext:marker-style-name="T13">6.2</text:p>
          </table:table-cell>
          <table:table-cell table:style-name="Таблица2.A1" office:value-type="string">
            <text:p text:style-name="P56" loext:marker-style-name="T13"><text:span text:style-name="T7">краткое</text:span><text:span text:style-name="T10"> </text:span><text:span text:style-name="T7">описание</text:span><text:span text:style-name="T10"> </text:span>проекта</text:p>
          </table:table-cell>
          <table:table-cell table:style-name="Таблица2.A1" office:value-type="string">
            <text:p text:style-name="P27" loext:marker-style-name="T62"><text:s/><text:span text:style-name="T61">МАОУ «Школа агробизнестехнологий» ,в рамках подготовки празднования 300-летия города Перми, в течение трех лет была инициатором и организатором <text:s/>проведения акций <text:s/>«Живи,город!»по <text:s/>озеленению городских пространств <text:s/>экологическим отрядом обучающихся .</text:span></text:p>
            <text:p text:style-name="P27" loext:marker-style-name="T62"><text:span text:style-name="T61"><text:s/>Эта инициатива учащихся <text:s text:c="3"/>выросла в большой проект «Агробум-24»,который направлен на повышение экологической грамотности жителей микрорайона «Владимирский»,»Липовая гора»,создание мест отдыха .</text:span></text:p>
            <text:p text:style-name="P27" loext:marker-style-name="T62"><text:span text:style-name="T61">В рамках данного проекта <text:s/>неравнодушные и заинтересованные жители микрорайона. семьи наших обучающихся <text:s/>получат необходимую помощь в ландшафтном проектировании,правилах ухода и выращивания растений в условиях городской среды,а также смогут посадить у себя во дворах <text:s text:c="2"/>клумбы,способные украсить <text:s/>территорию,смогут обменяться рассадой <text:s/>растений. </text:span></text:p>
            <text:p text:style-name="P27" loext:marker-style-name="T62"><text:s text:c="2"/><text:span text:style-name="T61">Ярмарка Агробум-24 <text:s/>станет финальным мероприятием,во время котоого будет заложен школьный Семейный сад в год семьи.</text:span></text:p>
            <text:p text:style-name="P27" loext:marker-style-name="T62"><text:s/><text:span text:style-name="T61">Данный <text:s/>проект будет иметь продолжение в традиционных мероприятиях школы с семьей,развивая традиции учреждения.</text:span></text:p>
            <text:p text:style-name="P27" loext:marker-style-name="T62"/>
          </table:table-cell>
        </table:table-row>
        <table:table-row table:style-name="Таблица2.2">
          <table:table-cell table:style-name="Таблица2.A1" office:value-type="string">
            <text:p text:style-name="P49" loext:marker-style-name="T13">6.3</text:p>
          </table:table-cell>
          <table:table-cell table:style-name="Таблица2.A1" office:value-type="string">
            <text:p text:style-name="P56" loext:marker-style-name="T13"><text:span text:style-name="T4">ожидаемые</text:span><text:span text:style-name="T6"> </text:span><text:span text:style-name="T4">результаты</text:span></text:p>
          </table:table-cell>
          <table:table-cell table:style-name="Таблица2.A1" office:value-type="string">
            <text:p text:style-name="P26" loext:marker-style-name="T62">1.Заложен школьный Семейный сад.</text:p>
            <text:p text:style-name="P26" loext:marker-style-name="T62">2. <text:span text:style-name="T61">Проведены </text:span><text:s/>мероприятия <text:s/>Агробума <text:s/><text:span text:style-name="T61">для </text:span>не менее 300 человек.</text:p>
            <text:p text:style-name="P26" loext:marker-style-name="T62">3.Проведено <text:s/>10 мастер-классов, 5 лекций по ландшафтному проектированию и городскому садоводству.</text:p>
            <text:p text:style-name="P26" loext:marker-style-name="T62">4.Создано сообщество <text:s/>любителей городского садоводства в социальной сети.</text:p>
            <text:p text:style-name="P26" loext:marker-style-name="T62">5.Проведена осенняя ярмарка обмена рассадой.</text:p>
            <text:p text:style-name="P26" loext:marker-style-name="T62">6.Привлечено не менее 5 социальных партнеров проекта:</text:p>
            <text:p text:style-name="P29" loext:marker-style-name="T62">Организовано взаимодействие с ТОС «Владимирский» по озеленению дворов,библиотекой им Осоргина, настоятелем храма <text:s text:c="2"/>Святого Андроника.</text:p>
            <text:p text:style-name="P29" loext:marker-style-name="T62">7.Привлечены социальные партнеры:</text:p>
            <text:p text:style-name="P29" loext:marker-style-name="T62">ООО «Учадьба»,ИП Лещев А.В.,УМЦ «Липогорье »ПГАТУ им.Прянишникова.</text:p>
          </table:table-cell>
        </table:table-row>
        <text:soft-page-break/>
        <table:table-row table:style-name="Таблица2.3">
          <table:table-cell table:style-name="Таблица2.A1" office:value-type="string">
            <text:p text:style-name="P47" loext:marker-style-name="T13">7</text:p>
          </table:table-cell>
          <table:table-cell table:style-name="Таблица2.A1" office:value-type="string">
            <text:p text:style-name="P56" loext:marker-style-name="T13">Благополучатели<text:span text:style-name="T10"> </text:span>и<text:span text:style-name="T12"> </text:span>их<text:span text:style-name="T10"> </text:span>количество</text:p>
          </table:table-cell>
          <table:table-cell table:style-name="Таблица2.A1" office:value-type="string">
            <text:p text:style-name="P28" loext:marker-style-name="T62"><text:s/><text:span text:style-name="T52">Обучающиеся школ- <text:s/>не менее 250.</text:span></text:p>
            <text:p text:style-name="P28" loext:marker-style-name="T62"><text:s/><text:span text:style-name="T52">Родители — не менее 100.</text:span></text:p>
            <text:p text:style-name="P28" loext:marker-style-name="T62"><text:s/><text:span text:style-name="T52">Педагогические работники -45.</text:span></text:p>
          </table:table-cell>
        </table:table-row>
      </table:table>
      <text:p text:style-name="P72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0" loext:marker-style-name="T63"><text:span text:style-name="T15">Г</text:span><text:span text:style-name="T14">лава</text:span><text:span text:style-name="T23"> </text:span><text:span text:style-name="T14">(глава</text:span><text:span text:style-name="T23"> </text:span><text:span text:style-name="T14">администрации)</text:span><text:span text:style-name="T23"> </text:span><text:span text:style-name="T14">муниципального</text:span><text:span text:style-name="T19"> </text:span><text:span text:style-name="T14">образования</text:span><text:span text:style-name="T23"> </text:span><text:span text:style-name="T13">Пермского</text:span><text:span text:style-name="T24"> </text:span><text:span text:style-name="T14">края</text:span><text:span text:style-name="T19"> </text:span><text:span text:style-name="T14">или</text:span><text:span text:style-name="T23"> </text:span><text:span text:style-name="T14">иной</text:span><text:span text:style-name="T17"> </text:span><text:span text:style-name="T14">уполномоченный</text:span><text:span text:style-name="T19"> </text:span><text:span text:style-name="T13">представитель</text:span></text:p>
            <text:p text:style-name="P31" loext:marker-style-name="T13"><text:span text:style-name="T13">(подпись)</text:span></text:p>
          </table:table-cell>
          <table:table-cell table:style-name="Таблица3.A1" office:value-type="string">
            <text:p text:style-name="P32" loext:marker-style-name="T13"/>
            <text:p text:style-name="P21" loext:marker-style-name="T13"><text:span text:style-name="T13">/</text:span><text:span text:style-name="T43"><text:tab/><text:tab/></text:span><text:span text:style-name="T26">/</text:span><text:span text:style-name="T16"> </text:span><text:span text:style-name="T13">(ФИО)</text:span></text:p>
          </table:table-cell>
        </table:table-row>
        <table:table-row table:style-name="Таблица3.2">
          <table:table-cell table:style-name="Таблица3.A1" table:number-columns-spanned="2" office:value-type="string">
            <text:p text:style-name="P35" loext:marker-style-name="T13"><text:span text:style-name="T13">МП</text:span><text:span text:style-name="T18"> </text:span><text:span text:style-name="T13">"</text:span><text:span text:style-name="T43"><text:tab/></text:span><text:span text:style-name="T13">"</text:span><text:span text:style-name="T43"><text:tab/></text:span><text:span text:style-name="T13">20</text:span><text:span text:style-name="T43"><text:tab/></text:span><text:span text:style-name="T13">г.</text:span></text:p>
          </table:table-cell>
          <table:covered-table-cell/>
        </table:table-row>
      </table:table>
      <text:p text:style-name="P73" loext:marker-style-name="T64"/>
      <text:p text:style-name="P73" loext:marker-style-name="T64"/>
      <text:p text:style-name="P73" loext:marker-style-name="T64"/>
      <text:p text:style-name="P73" loext:marker-style-name="T64"/>
      <text:p text:style-name="P74" loext:marker-style-name="T64"/>
      <text:p text:style-name="P76">Приложение<text:span text:style-name="T9"> </text:span>2</text:p>
      <text:p text:style-name="P63"><text:span text:style-name="T44">к</text:span><text:span text:style-name="T45"> </text:span><text:span text:style-name="T44">Порядку</text:span><text:span text:style-name="T46"> </text:span>предоставления иных<text:span text:style-name="T3"> </text:span><text:span text:style-name="T4">межбюджетных</text:span><text:span text:style-name="T47"> </text:span><text:span text:style-name="T4">трансфертов</text:span></text:p>
      <text:p text:style-name="P65"><text:span text:style-name="T44">из</text:span><text:span text:style-name="T48"> </text:span><text:span text:style-name="T44">бюджета</text:span><text:span text:style-name="T49"> </text:span><text:span text:style-name="T44">Пермского</text:span><text:span text:style-name="T50"> </text:span><text:span text:style-name="T44">края</text:span><text:span text:style-name="T50"> </text:span><text:span text:style-name="T44">бюджетам</text:span><text:span text:style-name="T51"> </text:span>муниципальных образований<text:span text:style-name="T3"> </text:span>Пермского края на поддержку<text:span text:style-name="T3"> </text:span>проектов, победивших в конкурсе<text:span text:style-name="T3"> </text:span><text:span text:style-name="T4">школьных</text:span><text:span text:style-name="T9"> </text:span><text:span text:style-name="T7">проектов</text:span><text:span text:style-name="T5"> </text:span><text:span text:style-name="T7">"Дети</text:span><text:span text:style-name="T5"> </text:span><text:span text:style-name="T7">решают"</text:span></text:p>
      <text:p text:style-name="P79"/>
      <text:p text:style-name="P70"/>
      <text:p text:style-name="P78"/>
      <text:p text:style-name="P80"/>
      <text:p text:style-name="P60">СМЕТА</text:p>
      <text:p text:style-name="P62"><text:span text:style-name="T7">расходов</text:span><text:span text:style-name="T10"> </text:span>на<text:span text:style-name="T5"> </text:span>реализацию<text:span text:style-name="T5"> </text:span>проекта,<text:span text:style-name="T10"> </text:span>победившего<text:span text:style-name="T10"> </text:span>в<text:span text:style-name="T10"> </text:span>конкурсе<text:span text:style-name="T11"> </text:span>школьных проектов "Дети<text:span text:style-name="T3"> </text:span>решают"</text:p>
      <text:p text:style-name="P84"><draw:line text:anchor-type="char" draw:z-index="10" draw:style-name="gr1" draw:text-style-name="P85" svg:x1="5.121cm" svg:y1="0.381cm" svg:x2="16.867cm" svg:y2="0.381cm"><text:p/></draw:line><text:s text:c="65"/><text:span text:style-name="T61">АГРОБУМ-2024</text:span><text:span text:style-name="T52">.</text:span></text:p>
      <text:p text:style-name="P81"><text:span text:style-name="T7">(наименование</text:span><text:span text:style-name="T9"> </text:span>проекта)</text:p>
      <text:p text:style-name="P80"/>
      <text:p text:style-name="P78">руб.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12" loext:marker-style-name="T13"><text:bookmark text:name="11"/><text:span text:style-name="T13">N</text:span><text:span text:style-name="T26"> </text:span><text:span text:style-name="T13">п/п</text:span></text:p>
          </table:table-cell>
          <table:table-cell table:style-name="Таблица4.A1" office:value-type="string">
            <text:p text:style-name="P13" loext:marker-style-name="T13"><text:span text:style-name="T13">Наименование</text:span></text:p>
          </table:table-cell>
          <table:table-cell table:style-name="Таблица4.A1" office:value-type="string">
            <text:p text:style-name="P14" loext:marker-style-name="T13"><text:span text:style-name="T13">Цена</text:span><text:span text:style-name="T26"> </text:span><text:span text:style-name="T13">за</text:span><text:span text:style-name="T25"> </text:span><text:span text:style-name="T13">единицу</text:span></text:p>
          </table:table-cell>
          <table:table-cell table:style-name="Таблица4.A1" office:value-type="string">
            <text:p text:style-name="P15" loext:marker-style-name="T13"><text:span text:style-name="T13">Количество</text:span></text:p>
          </table:table-cell>
          <table:table-cell table:style-name="Таблица4.A1" office:value-type="string">
            <text:p text:style-name="P16" loext:marker-style-name="T13"><text:span text:style-name="T13">Итого</text:span></text:p>
          </table:table-cell>
        </table:table-row>
        <table:table-row table:style-name="Таблица4.2">
          <table:table-cell table:style-name="Таблица4.A1" office:value-type="string">
            <text:p text:style-name="P17" loext:marker-style-name="T13"><text:span text:style-name="T13">1</text:span></text:p>
          </table:table-cell>
          <table:table-cell table:style-name="Таблица4.A1" office:value-type="string">
            <text:p text:style-name="P17" loext:marker-style-name="T13"><text:span text:style-name="T13">2</text:span></text:p>
          </table:table-cell>
          <table:table-cell table:style-name="Таблица4.A1" office:value-type="string">
            <text:p text:style-name="P11" loext:marker-style-name="T13"><text:span text:style-name="T13">3</text:span></text:p>
          </table:table-cell>
          <table:table-cell table:style-name="Таблица4.A1" office:value-type="string">
            <text:p text:style-name="P18" loext:marker-style-name="T13"><text:span text:style-name="T13">4</text:span></text:p>
          </table:table-cell>
          <table:table-cell table:style-name="Таблица4.A1" office:value-type="string">
            <text:p text:style-name="P19" loext:marker-style-name="T13"><text:span text:style-name="T13">5</text:span></text:p>
          </table:table-cell>
        </table:table-row>
        <text:soft-page-break/>
        <table:table-row table:style-name="Таблица4.1">
          <table:table-cell table:style-name="Таблица4.A1" table:number-columns-spanned="5" office:value-type="string">
            <text:p text:style-name="P41" loext:marker-style-name="T13"><text:span text:style-name="T14">Наименование</text:span><text:span text:style-name="T21"> </text:span><text:span text:style-name="T13">направления</text:span><text:span text:style-name="T21"> </text:span><text:span text:style-name="T13">расходования</text:span><text:span text:style-name="T21"> </text:span><text:span text:style-name="T13">иных</text:span><text:span text:style-name="T21"> </text:span><text:span text:style-name="T13">межбюджетных</text:span><text:span text:style-name="T21"> </text:span><text:span text:style-name="T13">трансфертов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7" loext:marker-style-name="T13"><text:span text:style-name="T13">1</text:span></text:p>
          </table:table-cell>
          <table:table-cell table:style-name="Таблица4.A1" office:value-type="string">
            <text:p text:style-name="P10" loext:marker-style-name="T62"><text:span text:style-name="T7">.Организация и проведение мероприятия в рамках проекта:</text:span></text:p>
            <text:p text:style-name="P10" loext:marker-style-name="T62"><text:span text:style-name="T7">- техническое и музыкальное оборудование</text:span></text:p>
            <text:p text:style-name="P29" loext:marker-style-name="T62"><text:span text:style-name="T7"/></text:p>
            <text:p text:style-name="P29" loext:marker-style-name="T62"><text:span text:style-name="T7"/></text:p>
            <text:p text:style-name="P29" loext:marker-style-name="T62"><text:span text:style-name="T7"/></text:p>
            <text:p text:style-name="P29" loext:marker-style-name="T62"><text:span text:style-name="T7"/></text:p>
          </table:table-cell>
          <table:table-cell table:style-name="Таблица4.A1" office:value-type="string">
            <text:p text:style-name="P24" loext:marker-style-name="T62"><text:s text:c="2"/></text:p>
          </table:table-cell>
          <table:table-cell table:style-name="Таблица4.A1" office:value-type="string">
            <text:p text:style-name="P24" loext:marker-style-name="T62"/>
          </table:table-cell>
          <table:table-cell table:style-name="Таблица4.A1" office:value-type="string">
            <text:p text:style-name="P24" loext:marker-style-name="T62"/>
          </table:table-cell>
        </table:table-row>
        <table:table-row table:style-name="Таблица4.2">
          <table:table-cell table:style-name="Таблица4.A1" office:value-type="string">
            <text:p text:style-name="P59" loext:marker-style-name="T13"><text:span text:style-name="T13">2.</text:span></text:p>
          </table:table-cell>
          <table:table-cell table:style-name="Таблица4.A1" office:value-type="string">
            <text:p text:style-name="P29" loext:marker-style-name="T62"><text:span text:style-name="T7">Оплата работ и услуг <text:s/>физических лиц,обеспечивающих проведение мероприятия ,в рамках проекта.</text:span></text:p>
          </table:table-cell>
          <table:table-cell table:style-name="Таблица4.A1" office:value-type="string">
            <text:p text:style-name="P24" loext:marker-style-name="T62"><text:s/><text:span text:style-name="T61">5000</text:span></text:p>
          </table:table-cell>
          <table:table-cell table:style-name="Таблица4.A1" office:value-type="string">
            <text:p text:style-name="P24" loext:marker-style-name="T62"><text:s/><text:span text:style-name="T61">5</text:span></text:p>
          </table:table-cell>
          <table:table-cell table:style-name="Таблица4.A1" office:value-type="string">
            <text:p text:style-name="P24" loext:marker-style-name="T62"><text:s/><text:span text:style-name="T61">25000</text:span></text:p>
          </table:table-cell>
        </table:table-row>
        <table:table-row table:style-name="Таблица4.2">
          <table:table-cell table:style-name="Таблица4.A6" office:value-type="string">
            <text:p text:style-name="P34" loext:marker-style-name="T13">3.</text:p>
          </table:table-cell>
          <table:table-cell table:style-name="Таблица4.A6" office:value-type="string">
            <text:p text:style-name="P29" loext:marker-style-name="T62"><text:span text:style-name="T7">Сми-сопровождение мероприятия в рамках проекта.</text:span></text:p>
          </table:table-cell>
          <table:table-cell table:style-name="Таблица4.A6" office:value-type="string">
            <text:p text:style-name="P25" loext:marker-style-name="T62">30000</text:p>
          </table:table-cell>
          <table:table-cell table:style-name="Таблица4.A6" office:value-type="string">
            <text:p text:style-name="P25" loext:marker-style-name="T62">1</text:p>
          </table:table-cell>
          <table:table-cell table:style-name="Таблица4.A6" office:value-type="string">
            <text:p text:style-name="P25" loext:marker-style-name="T62">30000</text:p>
          </table:table-cell>
        </table:table-row>
        <table:table-row table:style-name="Таблица4.2">
          <table:table-cell table:style-name="Таблица4.A6" office:value-type="string">
            <text:p text:style-name="P34" loext:marker-style-name="T13">4.</text:p>
          </table:table-cell>
          <table:table-cell table:style-name="Таблица4.A6" office:value-type="string">
            <text:p text:style-name="P29" loext:marker-style-name="T62"><text:span text:style-name="T7">Приобретение товаров и оборудования,комплектующих и расходных материалов</text:span></text:p>
            <text:p text:style-name="P29" loext:marker-style-name="T62"><text:span text:style-name="T7">- посадочный материал</text:span></text:p>
            <text:p text:style-name="P29" loext:marker-style-name="T62"><text:span text:style-name="T7">-грунт</text:span></text:p>
            <text:p text:style-name="P29" loext:marker-style-name="T62"><text:span text:style-name="T7">- полиграфическая продукция</text:span></text:p>
            <text:p text:style-name="P29" loext:marker-style-name="T62"><text:span text:style-name="T7">-баннер рекламный,паспорт проекта</text:span></text:p>
          </table:table-cell>
          <table:table-cell table:style-name="Таблица4.A6" office:value-type="string">
            <text:p text:style-name="P24" loext:marker-style-name="T62"><text:s text:c="2"/></text:p>
            <text:p text:style-name="P24" loext:marker-style-name="T62"/>
            <text:p text:style-name="P24" loext:marker-style-name="T62"/>
            <text:p text:style-name="P24" loext:marker-style-name="T62"/>
            <text:p text:style-name="P24" loext:marker-style-name="T62"><text:s text:c="2"/><text:span text:style-name="T61">1000</text:span></text:p>
            <text:p text:style-name="P24" loext:marker-style-name="T62"><text:s/><text:span text:style-name="T61">10000</text:span></text:p>
            <text:p text:style-name="P24" loext:marker-style-name="T62"/>
            <text:p text:style-name="P24" loext:marker-style-name="T62"><text:s text:c="2"/><text:span text:style-name="T61">30</text:span></text:p>
            <text:p text:style-name="P24" loext:marker-style-name="T62"><text:s/></text:p>
            <text:p text:style-name="P24" loext:marker-style-name="T62"><text:s/><text:span text:style-name="T61">5000</text:span></text:p>
          </table:table-cell>
          <table:table-cell table:style-name="Таблица4.A6" office:value-type="string">
            <text:p text:style-name="P24" loext:marker-style-name="T62"><text:s/></text:p>
            <text:p text:style-name="P24" loext:marker-style-name="T62"><text:s/></text:p>
            <text:p text:style-name="P24" loext:marker-style-name="T62"/>
            <text:p text:style-name="P24" loext:marker-style-name="T62"/>
            <text:p text:style-name="P24" loext:marker-style-name="T62"><text:s/><text:span text:style-name="T61">30</text:span></text:p>
            <text:p text:style-name="P24" loext:marker-style-name="T62"><text:s/><text:span text:style-name="T61">2</text:span></text:p>
            <text:p text:style-name="P24" loext:marker-style-name="T62"/>
            <text:p text:style-name="P24" loext:marker-style-name="T62"><text:s/><text:span text:style-name="T61">100</text:span></text:p>
            <text:p text:style-name="P24" loext:marker-style-name="T62"/>
            <text:p text:style-name="P24" loext:marker-style-name="T62"><text:s/><text:span text:style-name="T61">2</text:span></text:p>
          </table:table-cell>
          <table:table-cell table:style-name="Таблица4.A6" office:value-type="string">
            <text:p text:style-name="P24" loext:marker-style-name="T62"><text:s text:c="4"/></text:p>
            <text:p text:style-name="P24" loext:marker-style-name="T62"/>
            <text:p text:style-name="P24" loext:marker-style-name="T62"/>
            <text:p text:style-name="P24" loext:marker-style-name="T62"/>
            <text:p text:style-name="P24" loext:marker-style-name="T62"><text:s/><text:span text:style-name="T61">30000</text:span></text:p>
            <text:p text:style-name="P24" loext:marker-style-name="T62"><text:s/><text:span text:style-name="T61">20000</text:span></text:p>
            <text:p text:style-name="P24" loext:marker-style-name="T62"/>
            <text:p text:style-name="P24" loext:marker-style-name="T62"><text:s/><text:span text:style-name="T61">3000</text:span></text:p>
            <text:p text:style-name="P24" loext:marker-style-name="T62"/>
            <text:p text:style-name="P24" loext:marker-style-name="T62"><text:s/><text:span text:style-name="T61">10000</text:span></text:p>
          </table:table-cell>
        </table:table-row>
        <table:table-row table:style-name="Таблица4.1">
          <table:table-cell table:style-name="Таблица4.A1" table:number-columns-spanned="3" office:value-type="string">
            <text:p text:style-name="P40" loext:marker-style-name="T13"><text:span text:style-name="T13">ИТОГО:</text:span></text:p>
          </table:table-cell>
          <table:covered-table-cell/>
          <table:covered-table-cell/>
          <table:table-cell table:style-name="Таблица4.A1" office:value-type="string">
            <text:p text:style-name="P24" loext:marker-style-name="T62"/>
          </table:table-cell>
          <table:table-cell table:style-name="Таблица4.A1" office:value-type="string">
            <text:p text:style-name="P24" loext:marker-style-name="T62"/>
          </table:table-cell>
        </table:table-row>
      </table:table>
      <text:p text:style-name="P83"/>
      <text:p text:style-name="P82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23" loext:marker-style-name="T13"><text:span text:style-name="T13">Глава</text:span><text:span text:style-name="T18"> </text:span><text:span text:style-name="T13">(глава администрации)</text:span><text:span text:style-name="T18"> </text:span><text:span text:style-name="T22">муниципального</text:span><text:span text:style-name="T23"> </text:span><text:span text:style-name="T14">образования</text:span><text:span text:style-name="T17"> </text:span><text:span text:style-name="T14">Пермского</text:span><text:span text:style-name="T17"> </text:span><text:span text:style-name="T14">края</text:span></text:p>
            <text:p text:style-name="P30" loext:marker-style-name="T63"><text:span text:style-name="T13">или</text:span><text:span text:style-name="T20"> </text:span><text:span text:style-name="T13">иной</text:span><text:span text:style-name="T20"> </text:span><text:span text:style-name="T13">уполномоченный</text:span><text:span text:style-name="T20"> </text:span><text:span text:style-name="T13">представитель</text:span></text:p>
            <text:p text:style-name="P37" loext:marker-style-name="T13"><text:span text:style-name="T13">(подпись)</text:span></text:p>
          </table:table-cell>
          <table:table-cell table:style-name="Таблица5.A1" office:value-type="string">
            <text:p text:style-name="P38" loext:marker-style-name="T64"/>
            <text:p text:style-name="P39" loext:marker-style-name="T65"/>
            <text:p text:style-name="P22" loext:marker-style-name="T13"><text:span text:style-name="T13">/</text:span><text:span text:style-name="T43"><text:tab/><text:tab/></text:span><text:span text:style-name="T25">/</text:span><text:span text:style-name="T16"> </text:span><text:span text:style-name="T13">(ФИО)</text:span></text:p>
          </table:table-cell>
        </table:table-row>
        <table:table-row table:style-name="Таблица5.2">
          <table:table-cell table:style-name="Таблица5.A1" table:number-columns-spanned="2" office:value-type="string">
            <text:p text:style-name="P42" loext:marker-style-name="T13"><text:span text:style-name="T13">МП</text:span></text:p>
            <text:p text:style-name="P33" loext:marker-style-name="T13"/>
            <text:p text:style-name="P36" loext:marker-style-name="T13"><text:span text:style-name="T13">"</text:span><text:span text:style-name="T43"><text:tab/></text:span><text:span text:style-name="T13">"</text:span><text:span text:style-name="T43"><text:tab/></text:span><text:span text:style-name="T13">20</text:span><text:span text:style-name="T43"><text:tab/></text:span><text:span text:style-name="T13">г.</text:span></text:p>
          </table:table-cell>
          <table:covered-table-cell/>
        </table:table-row>
      </table:table>
      <text:p text:style-name="P83"/>
      <text:p text:style-name="P83"/>
      <text:p text:style-name="P83"/>
      <text:p text:style-name="P83"/>
      <text:p text:style-name="P75" loext:marker-style-name="T64"/>
      <text:p text:style-name="P77">Приложение<text:span text:style-name="T9"> </text:span>3</text:p>
      <text:p text:style-name="P64"><text:span text:style-name="T44">к</text:span><text:span text:style-name="T45"> </text:span><text:span text:style-name="T44">Порядку</text:span><text:span text:style-name="T46"> </text:span>предоставления иных<text:span text:style-name="T3"> </text:span><text:span text:style-name="T4">межбюджетных</text:span><text:span text:style-name="T47"> </text:span><text:span text:style-name="T4">трансфертов</text:span></text:p>
      <text:p text:style-name="P65"><text:soft-page-break/><text:span text:style-name="T44">из</text:span><text:span text:style-name="T48"> </text:span><text:span text:style-name="T44">бюджета</text:span><text:span text:style-name="T49"> </text:span><text:span text:style-name="T44">Пермского</text:span><text:span text:style-name="T50"> </text:span><text:span text:style-name="T44">края</text:span><text:span text:style-name="T50"> </text:span><text:span text:style-name="T44">бюджетам</text:span><text:span text:style-name="T51"> </text:span>муниципальных образований<text:span text:style-name="T3"> </text:span>Пермского края на поддержку<text:span text:style-name="T3"> </text:span>проектов, победивших в конкурсе<text:span text:style-name="T3"> </text:span><text:bookmark text:name="_bookmark11"/><text:span text:style-name="T4">школьных</text:span><text:span text:style-name="T9"> </text:span><text:span text:style-name="T7">проектов</text:span><text:span text:style-name="T5"> </text:span><text:span text:style-name="T7">"Дети</text:span><text:span text:style-name="T5"> </text:span><text:span text:style-name="T7">решают"</text:span></text:p>
      <text:p text:style-name="P68"/>
      <text:h text:style-name="P8" text:outline-level="5">КРИТЕРИИ</text:h>
      <text:p text:style-name="P9" loext:marker-style-name="T1"><text:span text:style-name="T1">отбора</text:span><text:span text:style-name="T2"> </text:span><text:span text:style-name="T1">на</text:span><text:span text:style-name="T2"> </text:span><text:span text:style-name="T1">предоставление</text:span><text:span text:style-name="T2"> </text:span><text:span text:style-name="T1">иных</text:span><text:span text:style-name="T2"> </text:span><text:span text:style-name="T1">межбюджетных</text:span><text:span text:style-name="T2"> </text:span><text:span text:style-name="T1">трансфертов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empora LGC Uni" fo:font-size="12pt" fo:language="ru" fo:country="RU" style:letter-kerning="true" style:font-name-asian="Droid Sans Fallback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mpora LGC Uni" fo:font-size="12pt" fo:language="ru" fo:country="RU" style:letter-kerning="true" style:font-name-asian="Droid Sans Fallback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Paragraph" style:display-name="Table Paragraph" style:family="paragraph" style:parent-style-name="Standard">
      <style:text-properties style:font-name="Microsoft Sans Serif" fo:font-family="'Microsoft Sans Serif'" style:font-family-generic="roman" style:font-pitch="variable" fo:language="ru" fo:country="RU" style:font-name-asian="Microsoft Sans Serif1" style:font-family-asian="'Microsoft Sans Serif'" style:font-family-generic-asian="system" style:font-pitch-asian="variable" style:language-asian="en" style:country-asian="US" style:font-name-complex="Microsoft Sans Serif1" style:font-family-complex="'Microsoft Sans Serif'" style:font-family-generic-complex="system" style:font-pitch-complex="variable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085cm" fo:margin-top="0.176cm" fo:margin-bottom="0cm" style:contextual-spacing="false"/>
      <style:text-properties style:font-name="Tahoma" fo:font-family="Tahoma" style:font-family-generic="roman" style:font-pitch="variable" fo:font-size="14pt" fo:language="ru" fo:country="RU" fo:font-weight="bold" style:font-name-asian="Tahoma1" style:font-family-asian="Tahoma" style:font-family-generic-asian="system" style:font-pitch-asian="variable" style:font-size-asian="14pt" style:language-asian="en" style:country-asian="US" style:font-weight-asian="bold" style:font-name-complex="Tahoma1" style:font-family-complex="Tahoma" style:font-family-generic-complex="system" style:font-pitch-complex="variable" style:font-size-complex="14pt" style:language-complex="ar" style:country-complex="SA" style:font-weight-complex="bold"/>
    </style:style>
    <style:style style:name="Frame_20_contents" style:display-name="Frame contents" style:family="paragraph" style:parent-style-name="Standard" style:class="extra"/>
    <style:style style:name="Heading_20_4" style:display-name="Heading 4" style:family="paragraph" style:parent-style-name="Standard" style:default-outline-level="5" style:list-style-name="" style:class="text">
      <style:paragraph-properties fo:margin-left="2.861cm" fo:margin-right="0.474cm" fo:text-align="center" style:justify-single-word="false"/>
      <style:text-properties style:font-name="Arial" fo:font-family="Arial" style:font-family-generic="roman" style:font-pitch="variable" fo:font-size="10pt" fo:language="ru" fo:country="RU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000000"/>
      <style:paragraph-properties fo:text-align="center"/>
    </style:style>
    <style:style style:name="MP3" style:family="paragraph" style:parent-style-name="Frame_20_contents">
      <style:paragraph-properties fo:margin-left="0.035cm" fo:margin-right="0.032cm" fo:margin-top="0.035cm" fo:margin-bottom="0cm" style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35cm" fo:margin-right="0cm" fo:margin-top="0cm" fo:margin-bottom="0cm" style:contextual-spacing="false" fo:line-height="0.339cm" fo:text-align="start" style:justify-single-word="false" fo:text-indent="0cm" style:auto-text-indent="false"/>
    </style:style>
    <style:style style:name="MP5" style:family="paragraph" style:parent-style-name="Frame_20_contents">
      <style:paragraph-properties fo:margin-left="0.035cm" fo:margin-right="0cm" fo:margin-top="0cm" fo:margin-bottom="0cm" style:contextual-spacing="false" fo:line-height="0.34cm" fo:text-align="start" style:justify-single-word="false" fo:text-indent="0cm" style:auto-text-indent="false"/>
    </style:style>
    <style:style style:name="MP6" style:family="paragraph">
      <loext:graphic-properties draw:fill="none"/>
    </style:style>
    <style:style style:name="MP7" style:family="paragraph" style:parent-style-name="Frame_20_contents">
      <style:paragraph-properties fo:margin-left="0cm" fo:margin-right="0.032cm" fo:margin-top="0.035cm" fo:margin-bottom="0cm" style:contextual-spacing="false" fo:text-align="end" style:justify-single-word="false" fo:text-indent="0cm" style:auto-text-indent="false"/>
    </style:style>
    <style:style style:name="MP8" style:family="paragraph" style:parent-style-name="Frame_20_contents">
      <style:paragraph-properties fo:margin-left="0cm" fo:margin-right="0.032cm" fo:margin-top="0cm" fo:margin-bottom="0cm" style:contextual-spacing="false" fo:text-align="end" style:justify-single-word="false" fo:text-indent="0cm" style:auto-text-indent="false"/>
    </style:style>
    <style:style style:name="MP9" style:family="paragraph" style:parent-style-name="Frame_20_contents">
      <style:paragraph-properties fo:margin-left="0.035cm" fo:margin-right="0cm" fo:margin-top="0.062cm" fo:margin-bottom="0cm" style:contextual-spacing="false" fo:line-height="87%" fo:text-align="start" style:justify-single-word="false" fo:text-indent="0cm" style:auto-text-indent="false"/>
    </style:style>
    <style:style style:name="MP10" style:family="paragraph" style:parent-style-name="Frame_20_contents">
      <style:paragraph-properties fo:margin-left="1.826cm" fo:margin-right="0cm" fo:margin-top="0.261cm" fo:margin-bottom="0cm" style:contextual-spacing="false" fo:text-align="start" style:justify-single-word="false" fo:text-indent="0cm" style:auto-text-indent="false"/>
    </style:style>
    <style:style style:name="MP11" style:family="paragraph">
      <loext:graphic-properties draw:fill="solid" draw:fill-color="#000000"/>
      <style:paragraph-properties fo:text-align="center"/>
      <style:text-properties fo:font-size="11pt"/>
    </style:style>
    <style:style style:name="MP12" style:family="paragraph">
      <loext:graphic-properties draw:fill="solid" draw:fill-color="#ffffff"/>
      <style:paragraph-properties fo:text-align="center"/>
      <style:text-properties fo:font-size="11pt"/>
    </style:style>
    <style:style style:name="MT1" style:family="text">
      <style:text-properties style:font-name="Tahoma" fo:font-size="8pt" style:font-size-asian="8pt"/>
    </style:style>
    <style:style style:name="MT2" style:family="text">
      <style:text-properties style:font-name="Tahoma" fo:font-size="8pt" fo:letter-spacing="-0.011cm" style:font-size-asian="8pt"/>
    </style:style>
    <style:style style:name="MT3" style:family="text">
      <style:text-properties style:font-name="Tahoma" fo:font-size="8pt" fo:letter-spacing="-0.007cm" style:font-size-asian="8pt"/>
    </style:style>
    <style:style style:name="MT4" style:family="text">
      <style:text-properties style:font-name="Tahoma" fo:font-size="8pt" fo:letter-spacing="-0.009cm" style:font-size-asian="8pt"/>
    </style:style>
    <style:style style:name="MT5" style:family="text">
      <style:text-properties style:font-name="Tahoma" fo:font-size="8pt" fo:letter-spacing="-0.083cm" style:font-size-asian="8pt"/>
    </style:style>
    <style:style style:name="MT6" style:family="text">
      <style:text-properties style:font-name="Tahoma" fo:font-size="8pt" fo:letter-spacing="-0.005cm" style:font-size-asian="8pt"/>
    </style:style>
    <style:style style:name="MT7" style:family="text">
      <style:text-properties style:font-name="Tahoma" fo:font-size="9pt" style:font-size-asian="9pt"/>
    </style:style>
    <style:style style:name="MT8" style:family="text">
      <style:text-properties style:font-name="Tahoma" fo:font-size="9pt" fo:letter-spacing="-0.021cm" style:font-size-asian="9pt"/>
    </style:style>
    <style:style style:name="MT9" style:family="text">
      <style:text-properties style:font-name="Tahoma" fo:font-size="9pt" fo:letter-spacing="-0.014cm" style:font-size-asian="9pt"/>
    </style:style>
    <style:style style:name="MT10" style:family="text">
      <style:text-properties fo:color="#0000ff" loext:opacity="100%" style:font-name="Tahoma" fo:font-size="9pt" style:font-size-asian="9pt"/>
    </style:style>
    <style:style style:name="MT11" style:family="text">
      <style:text-properties style:font-name="Tahoma" fo:font-size="8pt" fo:letter-spacing="-0.016cm" style:font-size-asian="8pt"/>
    </style:style>
    <style:style style:name="MT12" style:family="text">
      <style:text-properties fo:font-size="8pt" style:font-size-asian="8pt"/>
    </style:style>
    <style:style style:name="MT13" style:family="text">
      <style:text-properties fo:font-size="8pt" fo:letter-spacing="-0.014cm" style:font-size-asian="8pt"/>
    </style:style>
    <style:style style:name="MT14" style:family="text">
      <style:text-properties fo:font-size="8pt" fo:letter-spacing="-0.012cm" style:font-size-asian="8pt"/>
    </style:style>
    <style:style style:name="MT15" style:family="text">
      <style:text-properties fo:font-size="8pt" fo:letter-spacing="0.002cm" style:font-size-asian="8pt"/>
    </style:style>
    <style:style style:name="MT16" style:family="text">
      <style:text-properties fo:font-size="1pt" style:font-size-asian="1pt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15cm" fo:border="none" style:writing-mode="lr-tb" draw:textarea-vertical-align="top"/>
    </style:style>
    <style:style style:name="Mgr1" style:family="graphic">
      <style:graphic-properties draw:stroke="none" svg:stroke-width="0cm" draw:fill="solid" draw:fill-color="#000000" draw:textarea-horizontal-align="center" draw:textarea-vertical-align="top" draw:auto-grow-height="false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1.431cm" fo:min-width="8.35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0.796cm" fo:min-width="6.292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loext:fill-use-slide-background="false" draw:textarea-vertical-align="top" draw:auto-grow-height="false" fo:min-height="0.963cm" fo:min-width="13.406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>
      <style:graphic-properties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6" style:family="graphic">
      <style:graphic-properties draw:stroke="none" svg:stroke-width="0cm" draw:fill="solid" draw:fill-color="#000000" draw:textarea-horizontal-align="center" draw:textarea-vertical-align="top" draw:auto-grow-height="false" loext:decorative="false" style:run-through="background"/>
    </style:style>
    <style:style style:name="Mgr7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22cm" fo:margin-bottom="0.508cm" fo:margin-left="0.988cm" fo:margin-right="0.811cm" style:writing-mode="lr-tb" style:layout-grid-color="#c0c0c0" style:layout-grid-lines="257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7cm" fo:margin-left="0cm" fo:margin-right="0cm" fo:margin-bottom="2.147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Converted9" style:page-layout-name="Mpm2" draw:style-name="Mdp1">
      <style:header>
        <text:p text:style-name="MP1"><draw:rect text:anchor-type="char" draw:z-index="0" draw:style-name="Mgr1" draw:text-style-name="MP2" svg:width="17.992cm" svg:height="0.054cm" svg:x="1.998cm" svg:y="3.025cm"><text:p/></draw:rect><draw:custom-shape text:anchor-type="char" draw:z-index="1" draw:style-name="Mgr2" draw:text-style-name="MP6" svg:width="8.351cm" svg:height="1.431cm" svg:x="2.037cm" svg:y="0.788cm"><text:p text:style-name="MP3" loext:marker-style-name="MT1"><text:span text:style-name="MT1">Постановление</text:span><text:span text:style-name="MT2"> </text:span><text:span text:style-name="MT1">Правительства</text:span><text:span text:style-name="MT3"> </text:span><text:span text:style-name="MT1">Пермского</text:span><text:span text:style-name="MT4"> </text:span><text:span text:style-name="MT1">края</text:span><text:span text:style-name="MT2"> </text:span><text:span text:style-name="MT1">от</text:span><text:span text:style-name="MT3"> </text:span><text:span text:style-name="MT1">08.06.2023</text:span><text:span text:style-name="MT4"> </text:span><text:span text:style-name="MT1">N</text:span><text:span text:style-name="MT5"> </text:span><text:span text:style-name="MT1">438-п</text:span></text:p><text:p text:style-name="MP4" loext:marker-style-name="MT1"><text:span text:style-name="MT1">(ред.</text:span><text:span text:style-name="MT6"> </text:span><text:span text:style-name="MT1">от</text:span><text:span text:style-name="MT4"> </text:span><text:span text:style-name="MT1">19.03.2024)</text:span></text:p><text:p text:style-name="MP5" loext:marker-style-name="MT1"><text:span text:style-name="MT1">"Об</text:span><text:span text:style-name="MT2"> </text:span><text:span text:style-name="MT1">утверждении</text:span><text:span text:style-name="MT2"> </text:span><text:span text:style-name="MT1">Порядка</text:span><text:span text:style-name="MT4"> </text:span><text:span text:style-name="MT1">предоставл...</text:span></text:p><draw:enhanced-geometry draw:type="0"/></draw:custom-shape><draw:frame draw:style-name="Mfr1" draw:name="Врезка24" text:anchor-type="char" svg:x="2.037cm" svg:y="0.788cm" svg:width="8.352cm" svg:height="1.432cm" draw:z-index="0"><draw:text-box><text:p text:style-name="MP3" loext:marker-style-name="MT1"><text:span text:style-name="MT1">Постановление</text:span><text:span text:style-name="MT2"> </text:span><text:span text:style-name="MT1">Правительства</text:span><text:span text:style-name="MT3"> </text:span><text:span text:style-name="MT1">Пермского</text:span><text:span text:style-name="MT4"> </text:span><text:span text:style-name="MT1">края</text:span><text:span text:style-name="MT2"> </text:span><text:span text:style-name="MT1">от</text:span><text:span text:style-name="MT3"> </text:span><text:span text:style-name="MT1">08.06.2023</text:span><text:span text:style-name="MT4"> </text:span><text:span text:style-name="MT1">N</text:span><text:span text:style-name="MT5"> </text:span><text:span text:style-name="MT1">438-п</text:span></text:p><text:p text:style-name="MP4" loext:marker-style-name="MT1"><text:span text:style-name="MT1">(ред.</text:span><text:span text:style-name="MT6"> </text:span><text:span text:style-name="MT1">от</text:span><text:span text:style-name="MT4"> </text:span><text:span text:style-name="MT1">19.03.2024)</text:span></text:p><text:p text:style-name="MP5" loext:marker-style-name="MT1"><text:span text:style-name="MT1">"Об</text:span><text:span text:style-name="MT2"> </text:span><text:span text:style-name="MT1">утверждении</text:span><text:span text:style-name="MT2"> </text:span><text:span text:style-name="MT1">Порядка</text:span><text:span text:style-name="MT4"> </text:span><text:span text:style-name="MT1">предоставл...</text:span></text:p></draw:text-box></draw:frame><draw:custom-shape text:anchor-type="char" draw:z-index="2" draw:style-name="Mgr3" draw:text-style-name="MP6" svg:width="6.293cm" svg:height="0.796cm" svg:x="13.67cm" svg:y="1.104cm"><text:p text:style-name="MP7" loext:marker-style-name="MT7"><text:span text:style-name="MT7">Документ</text:span><text:span text:style-name="MT8"> </text:span><text:span text:style-name="MT7">предоставлен</text:span><text:span text:style-name="MT9"> </text:span><text:a xlink:type="simple" xlink:href="https://www.consultant.ru/" text:style-name="Default_20_Style" text:visited-style-name="Default_20_Style"><text:span text:style-name="MT10">КонсультантПлюс</text:span></text:a></text:p><text:p text:style-name="MP8" loext:marker-style-name="MT1"><text:span text:style-name="MT1">Дата</text:span><text:span text:style-name="MT11"> </text:span><text:span text:style-name="MT1">сохранения:</text:span><text:span text:style-name="MT11"> </text:span><text:span text:style-name="MT1">01.04.2024</text:span></text:p><draw:enhanced-geometry draw:type="0"/></draw:custom-shape><draw:frame draw:style-name="Mfr1" draw:name="Врезка25" text:anchor-type="char" svg:x="13.67cm" svg:y="1.104cm" svg:width="6.294cm" svg:height="0.797cm" draw:z-index="0"><draw:text-box><text:p text:style-name="MP7" loext:marker-style-name="MT7"><text:span text:style-name="MT7">Документ</text:span><text:span text:style-name="MT8"> </text:span><text:span text:style-name="MT7">предоставлен</text:span><text:span text:style-name="MT9"> </text:span><text:a xlink:type="simple" xlink:href="https://www.consultant.ru/" text:style-name="Default_20_Style" text:visited-style-name="Default_20_Style"><text:span text:style-name="MT10">КонсультантПлюс</text:span></text:a></text:p><text:p text:style-name="MP8" loext:marker-style-name="MT1"><text:span text:style-name="MT1">Дата</text:span><text:span text:style-name="MT11"> </text:span><text:span text:style-name="MT1">сохранения:</text:span><text:span text:style-name="MT11"> </text:span><text:span text:style-name="MT1">01.04.2024</text:span></text:p></draw:text-box></draw:frame></text:p>
      </style:header>
      <style:footer>
        <text:p text:style-name="MP1"><draw:custom-shape text:anchor-type="char" draw:z-index="3" draw:style-name="Mgr4" draw:text-style-name="MP6" svg:width="13.406cm" svg:height="0.964cm" svg:x="0.176cm" svg:y="28.78cm"><text:p text:style-name="MP9" loext:marker-style-name="MT12"><text:span text:style-name="MT12">Документ</text:span><text:span text:style-name="MT13"> </text:span><text:span text:style-name="MT12">создан</text:span><text:span text:style-name="MT13"> </text:span><text:span text:style-name="MT12">в</text:span><text:span text:style-name="MT14"> </text:span><text:span text:style-name="MT12">электронной</text:span><text:span text:style-name="MT13"> </text:span><text:span text:style-name="MT12">форме.</text:span><text:span text:style-name="MT14"> </text:span><text:span text:style-name="MT12">№</text:span><text:span text:style-name="MT13"> </text:span><text:span text:style-name="MT12">26-36-вн-837</text:span><text:span text:style-name="MT13"> </text:span><text:span text:style-name="MT12">от</text:span><text:span text:style-name="MT14"> </text:span><text:span text:style-name="MT12">20.05.2024.</text:span><text:span text:style-name="MT13"> </text:span><text:span text:style-name="MT12">Исполнитель:</text:span><text:span text:style-name="MT14"> </text:span><text:span text:style-name="MT12">Чащухина</text:span><text:span text:style-name="MT13"> </text:span><text:span text:style-name="MT12">В.С.</text:span><text:span text:style-name="MT15"> </text:span><text:span text:style-name="MT12">Страница </text:span><text:page-number text:select-page="current">2</text:page-number><text:span text:style-name="MT12"><text:s/>из</text:span><text:span text:style-name="MT15"> </text:span><text:span text:style-name="MT12">13. Страница</text:span><text:span text:style-name="MT15"> </text:span><text:span text:style-name="MT12">создана: 17.05.2024</text:span><text:span text:style-name="MT15"> </text:span><text:span text:style-name="MT12">14:00</text:span></text:p><text:p text:style-name="MP10" loext:marker-style-name="MT16"><text:span text:style-name="MT16">1</text:span></text:p><draw:enhanced-geometry draw:type="0"/></draw:custom-shape><draw:frame draw:style-name="Mfr1" draw:name="Врезка26" text:anchor-type="char" svg:x="0.176cm" svg:y="28.78cm" svg:width="13.407cm" svg:height="0.965cm" draw:z-index="0"><draw:text-box><text:p text:style-name="MP9" loext:marker-style-name="MT12"><text:span text:style-name="MT12">Документ</text:span><text:span text:style-name="MT13"> </text:span><text:span text:style-name="MT12">создан</text:span><text:span text:style-name="MT13"> </text:span><text:span text:style-name="MT12">в</text:span><text:span text:style-name="MT14"> </text:span><text:span text:style-name="MT12">электронной</text:span><text:span text:style-name="MT13"> </text:span><text:span text:style-name="MT12">форме.</text:span><text:span text:style-name="MT14"> </text:span><text:span text:style-name="MT12">№</text:span><text:span text:style-name="MT13"> </text:span><text:span text:style-name="MT12">26-36-вн-837</text:span><text:span text:style-name="MT13"> </text:span><text:span text:style-name="MT12">от</text:span><text:span text:style-name="MT14"> </text:span><text:span text:style-name="MT12">20.05.2024.</text:span><text:span text:style-name="MT13"> </text:span><text:span text:style-name="MT12">Исполнитель:</text:span><text:span text:style-name="MT14"> </text:span><text:span text:style-name="MT12">Чащухина</text:span><text:span text:style-name="MT13"> </text:span><text:span text:style-name="MT12">В.С.</text:span><text:span text:style-name="MT15"> </text:span><text:span text:style-name="MT12">Страница </text:span><text:page-number text:select-page="current">2</text:page-number><text:span text:style-name="MT12"><text:s/>из</text:span><text:span text:style-name="MT15"> </text:span><text:span text:style-name="MT12">13. Страница</text:span><text:span text:style-name="MT15"> </text:span><text:span text:style-name="MT12">создана: 17.05.2024</text:span><text:span text:style-name="MT15"> </text:span><text:span text:style-name="MT12">14:00</text:span></text:p><text:p text:style-name="MP10" loext:marker-style-name="MT16"><text:span text:style-name="MT16">1</text:span></text:p></draw:text-box></draw:frame><draw:g text:anchor-type="char" draw:z-index="4" draw:style-name="Mgr5"><draw:rect draw:style-name="Mgr6" draw:text-style-name="MP11" svg:width="20.991cm" svg:height="0.029cm" svg:x="0.002cm" svg:y="28.702cm"><text:p/></draw:rect><draw:frame draw:style-name="Mgr7" draw:text-style-name="MP12" svg:width="2.428cm" svg:height="0.701cm" svg:x="18.563cm" svg:y="28.744cm"><draw:image xlink:href="Pictures/10000001000000D00000003C1D4B2D19.png" xlink:type="simple" xlink:show="embed" xlink:actuate="onLoad" draw:mime-type="image/png"><text:p/></draw:image></draw:frame></draw:g></text:p>
      </style:footer>
    </style:master-page>
    <style:master-page style:name="Converted10" style:page-layout-name="Mpm2" draw:style-name="Mdp1">
      <style:header>
        <text:p text:style-name="MP1"><draw:rect text:anchor-type="char" draw:z-index="5" draw:style-name="Mgr1" draw:text-style-name="MP2" svg:width="17.992cm" svg:height="0.054cm" svg:x="1.998cm" svg:y="3.025cm"><text:p/></draw:rect><draw:custom-shape text:anchor-type="char" draw:z-index="6" draw:style-name="Mgr2" draw:text-style-name="MP6" svg:width="8.351cm" svg:height="1.431cm" svg:x="2.037cm" svg:y="0.788cm"><text:p text:style-name="MP3" loext:marker-style-name="MT1"><text:span text:style-name="MT1">Постановление</text:span><text:span text:style-name="MT2"> </text:span><text:span text:style-name="MT1">Правительства</text:span><text:span text:style-name="MT3"> </text:span><text:span text:style-name="MT1">Пермского</text:span><text:span text:style-name="MT4"> </text:span><text:span text:style-name="MT1">края</text:span><text:span text:style-name="MT2"> </text:span><text:span text:style-name="MT1">от</text:span><text:span text:style-name="MT3"> </text:span><text:span text:style-name="MT1">08.06.2023</text:span><text:span text:style-name="MT4"> </text:span><text:span text:style-name="MT1">N</text:span><text:span text:style-name="MT5"> </text:span><text:span text:style-name="MT1">438-п</text:span></text:p><text:p text:style-name="MP4" loext:marker-style-name="MT1"><text:span text:style-name="MT1">(ред.</text:span><text:span text:style-name="MT6"> </text:span><text:span text:style-name="MT1">от</text:span><text:span text:style-name="MT4"> </text:span><text:span text:style-name="MT1">19.03.2024)</text:span></text:p><text:p text:style-name="MP5" loext:marker-style-name="MT1"><text:span text:style-name="MT1">"Об</text:span><text:span text:style-name="MT2"> </text:span><text:span text:style-name="MT1">утверждении</text:span><text:span text:style-name="MT2"> </text:span><text:span text:style-name="MT1">Порядка</text:span><text:span text:style-name="MT4"> </text:span><text:span text:style-name="MT1">предоставл...</text:span></text:p><draw:enhanced-geometry draw:type="0"/></draw:custom-shape><draw:frame draw:style-name="Mfr1" draw:name="Врезка27" text:anchor-type="char" svg:x="2.037cm" svg:y="0.788cm" svg:width="8.352cm" svg:height="1.432cm" draw:z-index="0"><draw:text-box><text:p text:style-name="MP3" loext:marker-style-name="MT1"><text:span text:style-name="MT1">Постановление</text:span><text:span text:style-name="MT2"> </text:span><text:span text:style-name="MT1">Правительства</text:span><text:span text:style-name="MT3"> </text:span><text:span text:style-name="MT1">Пермского</text:span><text:span text:style-name="MT4"> </text:span><text:span text:style-name="MT1">края</text:span><text:span text:style-name="MT2"> </text:span><text:span text:style-name="MT1">от</text:span><text:span text:style-name="MT3"> </text:span><text:span text:style-name="MT1">08.06.2023</text:span><text:span text:style-name="MT4"> </text:span><text:span text:style-name="MT1">N</text:span><text:span text:style-name="MT5"> </text:span><text:span text:style-name="MT1">438-п</text:span></text:p><text:p text:style-name="MP4" loext:marker-style-name="MT1"><text:span text:style-name="MT1">(ред.</text:span><text:span text:style-name="MT6"> </text:span><text:span text:style-name="MT1">от</text:span><text:span text:style-name="MT4"> </text:span><text:span text:style-name="MT1">19.03.2024)</text:span></text:p><text:p text:style-name="MP5" loext:marker-style-name="MT1"><text:span text:style-name="MT1">"Об</text:span><text:span text:style-name="MT2"> </text:span><text:span text:style-name="MT1">утверждении</text:span><text:span text:style-name="MT2"> </text:span><text:span text:style-name="MT1">Порядка</text:span><text:span text:style-name="MT4"> </text:span><text:span text:style-name="MT1">предоставл...</text:span></text:p></draw:text-box></draw:frame><draw:custom-shape text:anchor-type="char" draw:z-index="7" draw:style-name="Mgr3" draw:text-style-name="MP6" svg:width="6.293cm" svg:height="0.796cm" svg:x="13.67cm" svg:y="1.104cm"><text:p text:style-name="MP7" loext:marker-style-name="MT7"><text:span text:style-name="MT7">Документ</text:span><text:span text:style-name="MT8"> </text:span><text:span text:style-name="MT7">предоставлен</text:span><text:span text:style-name="MT9"> </text:span><text:a xlink:type="simple" xlink:href="https://www.consultant.ru/" text:style-name="Default_20_Style" text:visited-style-name="Default_20_Style"><text:span text:style-name="MT10">КонсультантПлюс</text:span></text:a></text:p><text:p text:style-name="MP8" loext:marker-style-name="MT1"><text:span text:style-name="MT1">Дата</text:span><text:span text:style-name="MT11"> </text:span><text:span text:style-name="MT1">сохранения:</text:span><text:span text:style-name="MT11"> </text:span><text:span text:style-name="MT1">01.04.2024</text:span></text:p><draw:enhanced-geometry draw:type="0"/></draw:custom-shape><draw:frame draw:style-name="Mfr1" draw:name="Врезка28" text:anchor-type="char" svg:x="13.67cm" svg:y="1.104cm" svg:width="6.294cm" svg:height="0.797cm" draw:z-index="0"><draw:text-box><text:p text:style-name="MP7" loext:marker-style-name="MT7"><text:span text:style-name="MT7">Документ</text:span><text:span text:style-name="MT8"> </text:span><text:span text:style-name="MT7">предоставлен</text:span><text:span text:style-name="MT9"> </text:span><text:a xlink:type="simple" xlink:href="https://www.consultant.ru/" text:style-name="Default_20_Style" text:visited-style-name="Default_20_Style"><text:span text:style-name="MT10">КонсультантПлюс</text:span></text:a></text:p><text:p text:style-name="MP8" loext:marker-style-name="MT1"><text:span text:style-name="MT1">Дата</text:span><text:span text:style-name="MT11"> </text:span><text:span text:style-name="MT1">сохранения:</text:span><text:span text:style-name="MT11"> </text:span><text:span text:style-name="MT1">01.04.2024</text:span></text:p></draw:text-box></draw:frame></text:p>
      </style:header>
      <style:footer>
        <text:p text:style-name="MP1"><draw:custom-shape text:anchor-type="char" draw:z-index="8" draw:style-name="Mgr4" draw:text-style-name="MP6" svg:width="13.406cm" svg:height="0.964cm" svg:x="0.176cm" svg:y="28.78cm"><text:p text:style-name="MP9" loext:marker-style-name="MT12"><text:span text:style-name="MT12">Документ</text:span><text:span text:style-name="MT13"> </text:span><text:span text:style-name="MT12">создан</text:span><text:span text:style-name="MT13"> </text:span><text:span text:style-name="MT12">в</text:span><text:span text:style-name="MT14"> </text:span><text:span text:style-name="MT12">электронной</text:span><text:span text:style-name="MT13"> </text:span><text:span text:style-name="MT12">форме.</text:span><text:span text:style-name="MT14"> </text:span><text:span text:style-name="MT12">№</text:span><text:span text:style-name="MT13"> </text:span><text:span text:style-name="MT12">26-36-вн-837</text:span><text:span text:style-name="MT13"> </text:span><text:span text:style-name="MT12">от</text:span><text:span text:style-name="MT14"> </text:span><text:span text:style-name="MT12">20.05.2024.</text:span><text:span text:style-name="MT13"> </text:span><text:span text:style-name="MT12">Исполнитель:</text:span><text:span text:style-name="MT14"> </text:span><text:span text:style-name="MT12">Чащухина</text:span><text:span text:style-name="MT13"> </text:span><text:span text:style-name="MT12">В.С.</text:span><text:span text:style-name="MT15"> </text:span><text:span text:style-name="MT12">Страница </text:span><text:page-number text:select-page="current">3</text:page-number><text:span text:style-name="MT12"><text:s/>из</text:span><text:span text:style-name="MT15"> </text:span><text:span text:style-name="MT12">13. Страница</text:span><text:span text:style-name="MT15"> </text:span><text:span text:style-name="MT12">создана: 17.05.2024</text:span><text:span text:style-name="MT15"> </text:span><text:span text:style-name="MT12">14:00</text:span></text:p><text:p text:style-name="MP10" loext:marker-style-name="MT16"><text:span text:style-name="MT16">1</text:span></text:p><draw:enhanced-geometry draw:type="0"/></draw:custom-shape><draw:frame draw:style-name="Mfr1" draw:name="Врезка29" text:anchor-type="char" svg:x="0.176cm" svg:y="28.78cm" svg:width="13.407cm" svg:height="0.965cm" draw:z-index="0"><draw:text-box><text:p text:style-name="MP9" loext:marker-style-name="MT12"><text:span text:style-name="MT12">Документ</text:span><text:span text:style-name="MT13"> </text:span><text:span text:style-name="MT12">создан</text:span><text:span text:style-name="MT13"> </text:span><text:span text:style-name="MT12">в</text:span><text:span text:style-name="MT14"> </text:span><text:span text:style-name="MT12">электронной</text:span><text:span text:style-name="MT13"> </text:span><text:span text:style-name="MT12">форме.</text:span><text:span text:style-name="MT14"> </text:span><text:span text:style-name="MT12">№</text:span><text:span text:style-name="MT13"> </text:span><text:span text:style-name="MT12">26-36-вн-837</text:span><text:span text:style-name="MT13"> </text:span><text:span text:style-name="MT12">от</text:span><text:span text:style-name="MT14"> </text:span><text:span text:style-name="MT12">20.05.2024.</text:span><text:span text:style-name="MT13"> </text:span><text:span text:style-name="MT12">Исполнитель:</text:span><text:span text:style-name="MT14"> </text:span><text:span text:style-name="MT12">Чащухина</text:span><text:span text:style-name="MT13"> </text:span><text:span text:style-name="MT12">В.С.</text:span><text:span text:style-name="MT15"> </text:span><text:span text:style-name="MT12">Страница </text:span><text:page-number text:select-page="current">3</text:page-number><text:span text:style-name="MT12"><text:s/>из</text:span><text:span text:style-name="MT15"> </text:span><text:span text:style-name="MT12">13. Страница</text:span><text:span text:style-name="MT15"> </text:span><text:span text:style-name="MT12">создана: 17.05.2024</text:span><text:span text:style-name="MT15"> </text:span><text:span text:style-name="MT12">14:00</text:span></text:p><text:p text:style-name="MP10" loext:marker-style-name="MT16"><text:span text:style-name="MT16">1</text:span></text:p></draw:text-box></draw:frame><draw:g text:anchor-type="char" draw:z-index="9" draw:style-name="Mgr5"><draw:rect draw:style-name="Mgr6" draw:text-style-name="MP11" svg:width="20.991cm" svg:height="0.029cm" svg:x="0.002cm" svg:y="28.702cm"><text:p/></draw:rect><draw:frame draw:style-name="Mgr7" draw:text-style-name="MP12" svg:width="2.428cm" svg:height="0.701cm" svg:x="18.563cm" svg:y="28.744cm"><draw:image xlink:href="Pictures/10000001000000D00000003C1D4B2D19.png" xlink:type="simple" xlink:show="embed" xlink:actuate="onLoad" draw:mime-type="image/png"><text:p/></draw:image></draw:frame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27T11:25:31.834680778</meta:creation-date>
    <dc:date>2024-05-27T13:03:53.316758288</dc:date>
    <meta:editing-duration>PT1H38M21S</meta:editing-duration>
    <meta:editing-cycles>2</meta:editing-cycles>
    <meta:generator>LibreOffice/7.6.4.1$Linux_X86_64 LibreOffice_project/60$Build-1</meta:generator>
    <meta:document-statistic meta:table-count="5" meta:image-count="0" meta:object-count="0" meta:page-count="5" meta:paragraph-count="144" meta:word-count="659" meta:character-count="5596" meta:non-whitespace-character-count="4939"/>
  </office:meta>
</office:document-meta>
</file>